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Clarissenklooster Sint Claralaa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9 april 2022 het bestemmingsplan Buitengebied (Clarissenklooster Sint Claralaan) gewijzigd vastgesteld. </text:p>
            <text:p text:style-name="common-al">Het bestemmingsplan heeft betrekking op het transformeren van het Clarissenklooster aan de Sint Claralaan 1 naar een hotel in het hogere segment met restaurant. Het plan kenmerkt zich door het behoud van het monumentale klooster en een kleine toevoeging van nieuwbouw in de kloostertuin (op gepaste afstand van het klooster). Het monumentale gebouw, de tuin en de kloostermuur worden kwalitatief verbeterd en publiektoegankelijk, waardoor iedereen het ensemble van het slotklooster, het interieur en de historie kan gaan beleven. </text:p>
            <text:p text:style-name="common-al">De wijzigingen ten opzichte van het ontwerpbestemmingsplan hebben betrekking op aanpassing van de ontsluiting. Daarnaast is de maximale bouwhoogte van de nieuwbouw iets verlaagd en het bouwvlak daarvoor iets verkleind. Ook zijn de volgende ambtshalve wijzigingen doorgevoerd in de planregels:</text:p>
            <text:list text:style-name="id1-3-2-1-1-4">
              <text:list-item text:style-override="id1-3-2-1-1-4-1">
                <text:number>1.</text:number>
                <text:p text:style-name="al">Artikel 10, onder a: 10% vervangen door 5%</text:p>
              </text:list-item>
              <text:list-item text:style-override="id1-3-2-1-1-4-2">
                <text:number>2.</text:number>
                <text:p text:style-name="al">Artikel 11: anders redigeren conform nieuwe (standaard)formulering.</text:p>
              </text:list-item>
            </text:list>
            <text:p text:style-name="common-al">
            <text:span text:style-name="nadrukvet">Inzage</text:span>
          </text:p>
            <text:p text:style-name="common-al">Het besluit van de gemeenteraad, het bestemmingsplan en de overige stukken liggen met ingang van donderdag 9 juni 2022 tot en met donderdag 21 juli 2022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89-0301" xlink:type="simple">https://www.ruimtelijkeplannen.nl/?planidn=NL.IMRO.0772.80389-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0 juni 2022 tot en met donderdag 21 juli 2022 kan beroep worden ingesteld tegen het vaststellingsbesluit van de gemeenteraad. Beroep kan worden ingesteld door: </text:p>
            <text:list text:style-name="id1-3-2-1-1-11">
              <text:list-item text:style-override="id1-3-2-1-1-11-1">
                <text:number>1.</text:number>
                <text:p text:style-name="al">iedereen die eerder een zienswijze heeft ingediend op het ontwerpbestemmingsplan;</text:p>
              </text:list-item>
              <text:list-item text:style-override="id1-3-2-1-1-11-2">
                <text:number>2.</text:number>
                <text:p text:style-name="al">een belanghebbende die niet eerder een zienswijze heeft ingediend op het ontwerpbestemmingsplan;</text:p>
              </text:list-item>
              <text:list-item text:style-override="id1-3-2-1-1-11-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2 jul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april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3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89-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Clarissenklooster Sint Claralaan)</meta:user-defined>
    <meta:user-defined meta:name="OVERHEIDop.datumEindeReactietermijn">2022-07-21</meta:user-defined>
    <meta:user-defined meta:name="OVERHEIDop.terinzageleggingBG">https://www.ruimtelijkeplannen.nl/?planidn=NL.IMRO.0772.80389-0301</meta:user-defined>
    <meta:user-defined meta:name="DCTERMS.W3CDTF/DCTERMS.available">2022-06-08</meta:user-defined>
    <meta:user-defined meta:name="DCTERMS.W3CDTF/OVERHEIDop.jaargang">2022</meta:user-defined>
    <meta:user-defined meta:name="OVERHEIDop.publicationIssue">258315</meta:user-defined>
    <meta:user-defined meta:name="OVERHEIDop.GmbID/DC.identifier">gmb-2022-258315</meta:user-defined>
    <meta:user-defined meta:name="OVERHEIDop.versieInformatie"/>
  </office:meta>
</office:document-meta>
</file>