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eepstimmerdijk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eepstimmerdijk 21.</text:span>
          </text:p>
            <text:p text:style-name="common-al">Datum indiening: 2-6-2022</text:p>
            <text:p text:style-name="common-al">Zaakomschrijving: het uitbreiden van een woning</text:p>
            <text:p text:style-name="common-al">Zaaknummer: 5950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506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Zierikzee, Scheepstimmerdijk 2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10</meta:user-defined>
    <meta:user-defined meta:name="OVERHEIDop.GmbID/DC.identifier">gmb-2022-258310</meta:user-defined>
    <meta:user-defined meta:name="OVERHEIDop.versieInformatie"/>
  </office:meta>
</office:document-meta>
</file>