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romme Reke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romme Reke 4.</text:span>
          </text:p>
            <text:p text:style-name="common-al">Datum indiening: 1-6-2022</text:p>
            <text:p text:style-name="common-al">Zaakomschrijving: het realiseren van een BandB in nieuw te bouwen bijgebouw</text:p>
            <text:p text:style-name="common-al">Zaaknummer: 5936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609</meta:user-defined>
    <meta:user-defined meta:name="DCTERMS.abstract">het realiseren van een BandB in nieuw te  bouwen bijgebouw</meta:user-defined>
    <dc:language>nl</dc:language>
    <meta:user-defined meta:name="OVERHEIDop.locatietype/OVERHEIDop.gebiedsmarkering">Punt</meta:user-defined>
    <meta:user-defined meta:name="DC.title">Aanvraag Omgevingsvergunning, Renesse, Kromme Reke 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5</meta:user-defined>
    <meta:user-defined meta:name="OVERHEIDop.GmbID/DC.identifier">gmb-2022-258305</meta:user-defined>
    <meta:user-defined meta:name="OVERHEIDop.versieInformatie"/>
  </office:meta>
</office:document-meta>
</file>