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anjaart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anjaartstraat 2.</text:span>
          </text:p>
            <text:p text:style-name="common-al">Datum indiening: 1-6-2022</text:p>
            <text:p text:style-name="common-al">Zaakomschrijving: het bouwen van een nieuw bedrijfspand</text:p>
            <text:p text:style-name="common-al">Zaaknummer: 5935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93512</meta:user-defined>
    <meta:user-defined meta:name="DCTERMS.abstract">het bouwen van een nieuw  bedrijfspand</meta:user-defined>
    <dc:language>nl</dc:language>
    <meta:user-defined meta:name="OVERHEIDop.locatietype/OVERHEIDop.gebiedsmarkering">Punt</meta:user-defined>
    <meta:user-defined meta:name="DC.title">Aanvraag Omgevingsvergunning, Zierikzee, Banjaartstraat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4</meta:user-defined>
    <meta:user-defined meta:name="OVERHEIDop.GmbID/DC.identifier">gmb-2022-258304</meta:user-defined>
    <meta:user-defined meta:name="OVERHEIDop.versieInformatie"/>
  </office:meta>
</office:document-meta>
</file>