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onnemaire, Stoof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onnemaire, Stoofweg 3.</text:span>
          </text:p>
            <text:p text:style-name="common-al">Datum indiening: 20-5-2022</text:p>
            <text:p text:style-name="common-al">Zaakomschrijving: het plaatsen van een tweede dieselopslagtank</text:p>
            <text:p text:style-name="common-al">Zaaknummer: 58384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3845</meta:user-defined>
    <meta:user-defined meta:name="DCTERMS.abstract">het plaatsen van een tweede  dieselopslagtank</meta:user-defined>
    <dc:language>nl</dc:language>
    <meta:user-defined meta:name="OVERHEIDop.locatietype/OVERHEIDop.gebiedsmarkering">Punt</meta:user-defined>
    <meta:user-defined meta:name="DC.title">Melding Activiteitenbesluit, Zonnemaire, Stoofweg 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3</meta:user-defined>
    <meta:user-defined meta:name="OVERHEIDop.GmbID/DC.identifier">gmb-2022-258303</meta:user-defined>
    <meta:user-defined meta:name="OVERHEIDop.versieInformatie"/>
  </office:meta>
</office:document-meta>
</file>