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Middelburg maakt bekend dat het bij de verkiezing van de leden van de gemeenteraad van Middelburg op maandag 14 maart, dinsdag 15 maart en woensdag 16 maart 2022 een kiezer is toegestaan bij volmacht te mogen stemmen. Daarbij gelden de volgende bepalingen:</text:p>
            <text:p text:style-name="al"/>
            <text:list text:style-name="id1-3-2-2-1-5">
              <text:list-item text:style-override="id1-3-2-2-1-5-1">
                <text:number>A.</text:number>
                <text:p text:style-name="al">
                <text:span text:style-name="nadrukvet">Machtiging door schriftelijke aanvraag</text:span>
              </text:p>
                <text:list text:style-name="id1-3-2-2-1-5-1-3">
                  <text:list-item text:style-override="id1-3-2-2-1-5-1-3-1">
                    <text:number>1.</text:number>
                    <text:p text:style-name="al">Bij de afdeling Publiekszaken van de gemeente of via de gemeentelijke website is kosteloos een formulier verkrijgbaar voor het verzoekschrift om bij volmacht te mogen stemmen.</text:p>
                  </text:list-item>
                  <text:list-item text:style-override="id1-3-2-2-1-5-1-3-2">
                    <text:number>2.</text:number>
                    <text:p text:style-name="al">Het verzoekschrift moet uiterlijk 11 maart 2022 om 17:00 u zijn ontvangen bij de burgemeester van de gemeente, waar hij/zij op 31 januari 2022 als kiezer is geregistreerd.</text:p>
                  </text:list-item>
                  <text:list-item text:style-override="id1-3-2-2-1-5-1-3-3">
                    <text:number>3.</text:number>
                    <text:p text:style-name="al">Degene die zich bereid heeft verklaard als gemachtigde op te treden voor die verkiezing, moet op 31 januari 2022 als kiezer zijn geregistreerd in de gemeente Middelburg.</text:p>
                  </text:list-item>
                  <text:list-item text:style-override="id1-3-2-2-1-5-1-3-4">
                    <text:number>4.</text:number>
                    <text:p text:style-name="al">Bij inwilliging van het verzoek ontvangt de gemachtigde een volmachtbewijs. De volmachtstem dient tegelijk met de eigen stem te worden uitgebracht.</text:p>
                  </text:list-item>
                </text:list>
              </text:list-item>
            </text:list>
            <text:p text:style-name="al"/>
            <text:list text:style-name="id1-3-2-2-1-7">
              <text:list-item text:style-override="id1-3-2-2-1-7-1">
                <text:number>B.</text:number>
                <text:p text:style-name="al">
                <text:span text:style-name="nadrukvet">Machtiging door overdracht van de </text:span>
                <text:span text:style-name="nadrukvet">stempas</text:span>
                <text:span text:style-name="nadrukvet"/>
              </text:p>
                <text:list text:style-name="id1-3-2-2-1-7-1-3">
                  <text:list-item text:style-override="id1-3-2-2-1-7-1-3-1">
                    <text:number>1.</text:number>
                    <text:p text:style-name="al">De kiezer kan een andere kiezer die in dezelfde gemeente als kiezer is geregistreerd, machtigen om voor hem/haar te stemmen. Dit gebeurt door de stempas te voorzien van de benodigde handtekeningen en deze aan die kiezer over te dragen.</text:p>
                  </text:list-item>
                  <text:list-item text:style-override="id1-3-2-2-1-7-1-3-2">
                    <text:number>2.</text:number>
                    <text:p text:style-name="al">Tevens moet de kiezer bij overdracht van de stempas een kopie van een identiteitsbewijs aan de gemachtigde meegeven dat geldig is tot 17 maart 2017 of later.</text:p>
                  </text:list-item>
                  <text:list-item text:style-override="id1-3-2-2-1-7-1-3-3">
                    <text:number>3.</text:number>
                    <text:p text:style-name="al">De aldus gemachtigde kan de volmachtstem uitsluitend tegelijk met zijn/haar eigen stem, in de gemeente waar hij/zij staat ingeschreven, uitbrengen.</text:p>
                  </text:list-item>
                </text:list>
              </text:list-item>
            </text:list>
            <text:p text:style-name="al"/>
            <text:p text:style-name="al">Een kiezer mag niet meer dan twee volmachten aannemen per verkiezing. </text:p>
            <text:p text:style-name="al">Een volmachtgever is niet bevoegd de volmacht in te trekken of zelf aan de stemming deel te nemen.</text:p>
            <text:p text:style-name="al"/>
            <text:p text:style-name="al">Nadere inlichtingen worden verstrekt door afdeling Publiekszaken.</text:p>
            <text:p text:style-name="al"/>
            <text:p text:style-name="al">31 januari 2022.</text:p>
            <text:p text:style-name="al">De burgemeester voornoemd,</text:p>
            <text:p text:style-name="al">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men bij volmacht</meta:user-defined>
    <meta:user-defined meta:name="DCTERMS.W3CDTF/DCTERMS.available">2022-01-31</meta:user-defined>
    <meta:user-defined meta:name="DCTERMS.W3CDTF/OVERHEIDop.jaargang">2022</meta:user-defined>
    <meta:user-defined meta:name="OVERHEIDop.publicationIssue">25830</meta:user-defined>
    <meta:user-defined meta:name="OVERHEIDop.GmbID/DC.identifier">gmb-2022-25830</meta:user-defined>
    <meta:user-defined meta:name="OVERHEIDop.versieInformatie"/>
  </office:meta>
</office:document-meta>
</file>