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Zierikzee, Juliana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Zierikzee, Julianastraat 46.</text:span>
          </text:p>
            <text:p text:style-name="common-al">Zaakomschrijving: het afwijken van sluitingsuur tijdens Anywave, incl. 11-06-2022</text:p>
            <text:p text:style-name="common-al">Zaaknummer: 583739</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83739</meta:user-defined>
    <meta:user-defined meta:name="DCTERMS.abstract">het afwijken van sluitingsuur tijdens Anywave, incl. 11-06-2022</meta:user-defined>
    <dc:language>nl</dc:language>
    <meta:user-defined meta:name="OVERHEIDop.locatietype/OVERHEIDop.gebiedsmarkering">Punt</meta:user-defined>
    <meta:user-defined meta:name="DC.title">Ontheffing sluitingsuur verleend, Zierikzee, Julianastraat 46</meta:user-defined>
    <meta:user-defined meta:name="DCTERMS.W3CDTF/DCTERMS.available">2022-06-08</meta:user-defined>
    <meta:user-defined meta:name="DCTERMS.W3CDTF/OVERHEIDop.jaargang">2022</meta:user-defined>
    <meta:user-defined meta:name="OVERHEIDop.publicationIssue">258298</meta:user-defined>
    <meta:user-defined meta:name="OVERHEIDop.GmbID/DC.identifier">gmb-2022-258298</meta:user-defined>
    <meta:user-defined meta:name="OVERHEIDop.versieInformatie"/>
  </office:meta>
</office:document-meta>
</file>