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zwakalcoholische dranken verleend, Nieuwerkerk, Wethouder van Klinkenstraat 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Zwakalcoholische dranken, Nieuwerkerk, Wethouder van Klinkenstraat 9.</text:span>
          </text:p>
            <text:p text:style-name="common-al">Zaakomschrijving: het verstrekken van zwak alcohol houdende dranken </text:p>
            <text:p text:style-name="common-al">Zaaknummer: 562732</text:p>
            <text:p text:style-name="common-al">Beschikking datum verzonden: 3-6-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58295</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295</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295</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TaxonomieBeleidsagendaDecentraal/OVERHEID.category">Natuur en milieu | Organisatie en beleid</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562732</meta:user-defined>
    <meta:user-defined meta:name="DCTERMS.abstract">het verstrekken van zwak alcohol houdende dranken </meta:user-defined>
    <dc:language>nl</dc:language>
    <meta:user-defined meta:name="OVERHEIDop.locatietype/OVERHEIDop.gebiedsmarkering">Punt</meta:user-defined>
    <meta:user-defined meta:name="DC.title">Ontheffing zwakalcoholische dranken verleend, Nieuwerkerk, Wethouder van Klinkenstraat 9</meta:user-defined>
    <meta:user-defined meta:name="DCTERMS.W3CDTF/DCTERMS.available">2022-06-08</meta:user-defined>
    <meta:user-defined meta:name="DCTERMS.W3CDTF/OVERHEIDop.jaargang">2022</meta:user-defined>
    <meta:user-defined meta:name="OVERHEIDop.publicationIssue">258295</meta:user-defined>
    <meta:user-defined meta:name="OVERHEIDop.GmbID/DC.identifier">gmb-2022-258295</meta:user-defined>
    <meta:user-defined meta:name="OVERHEIDop.versieInformatie"/>
  </office:meta>
</office:document-meta>
</file>