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Driekoningenlaa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Driekoningenlaan 1.</text:span>
          </text:p>
            <text:p text:style-name="common-al">Zaakomschrijving: het renoveren van een dak, het vervangen van de dakvensters en het vervangen van een schoorsteen</text:p>
            <text:p text:style-name="common-al">Zaaknummer: 550363</text:p>
            <text:p text:style-name="common-al">Beschikking datum verzonden: 3-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829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9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9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0363</meta:user-defined>
    <meta:user-defined meta:name="DCTERMS.abstract">het  renoveren van een dak, het vervangen van de dakvensters en het vervangen van een schoorsteen</meta:user-defined>
    <dc:language>nl</dc:language>
    <meta:user-defined meta:name="OVERHEIDop.locatietype/OVERHEIDop.gebiedsmarkering">Punt</meta:user-defined>
    <meta:user-defined meta:name="DC.title">Verleende Reguliere Omgevingsvergunning, Zierikzee, Driekoningenlaan 1</meta:user-defined>
    <meta:user-defined meta:name="DCTERMS.W3CDTF/DCTERMS.available">2022-06-08</meta:user-defined>
    <meta:user-defined meta:name="DCTERMS.W3CDTF/OVERHEIDop.jaargang">2022</meta:user-defined>
    <meta:user-defined meta:name="OVERHEIDop.publicationIssue">258291</meta:user-defined>
    <meta:user-defined meta:name="OVERHEIDop.GmbID/DC.identifier">gmb-2022-258291</meta:user-defined>
    <meta:user-defined meta:name="OVERHEIDop.versieInformatie"/>
  </office:meta>
</office:document-meta>
</file>