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Scahrendijke, Brouwers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Scahrendijke, Brouwersdam.</text:span>
          </text:p>
            <text:p text:style-name="common-al">Zaakomschrijving: beachboom 6-8-2022 zuidelijke asfalt uitstulping brouwersdam</text:p>
            <text:p text:style-name="common-al">Datum evenement: 6 augustus 2022 tot en met 7 augustus 2022</text:p>
            <text:p text:style-name="common-al">Zaaknummer: 491763</text:p>
            <text:p text:style-name="common-al">Beschikking datum verzonden: 3-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828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8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8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491763</meta:user-defined>
    <meta:user-defined meta:name="DCTERMS.abstract">beachboom 6-8-2022    zuidelijke asfalt uitstulping brouwersdam</meta:user-defined>
    <dc:language>nl</dc:language>
    <meta:user-defined meta:name="OVERHEIDop.locatietype/OVERHEIDop.gebiedsmarkering">Punt</meta:user-defined>
    <meta:user-defined meta:name="DC.title">Evenementenvergunning verleend, Scahrendijke, Brouwersdam</meta:user-defined>
    <meta:user-defined meta:name="DCTERMS.W3CDTF/DCTERMS.available">2022-06-08</meta:user-defined>
    <meta:user-defined meta:name="DCTERMS.W3CDTF/OVERHEIDop.jaargang">2022</meta:user-defined>
    <meta:user-defined meta:name="OVERHEIDop.publicationIssue">258289</meta:user-defined>
    <meta:user-defined meta:name="OVERHEIDop.GmbID/DC.identifier">gmb-2022-258289</meta:user-defined>
    <meta:user-defined meta:name="OVERHEIDop.versieInformatie"/>
  </office:meta>
</office:document-meta>
</file>