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Hogezoom 2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Hogezoom 200.</text:span>
          </text:p>
            <text:p text:style-name="common-al">Zaakomschrijving: Concert Luctor et Emergo </text:p>
            <text:p text:style-name="common-al">Datum evenement: 19 juni 2022 tot en met 19 juni 2022</text:p>
            <text:p text:style-name="common-al">Zaaknummer: 592747</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8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92747</meta:user-defined>
    <meta:user-defined meta:name="DCTERMS.abstract">Concert Luctor et Emergo 19.06.2022 Hogezoom 200, 4325BJ Renesse   </meta:user-defined>
    <dc:language>nl</dc:language>
    <meta:user-defined meta:name="OVERHEIDop.locatietype/OVERHEIDop.gebiedsmarkering">Punt</meta:user-defined>
    <meta:user-defined meta:name="DC.title">Evenementenvergunning verleend, Renesse, Hogezoom 200</meta:user-defined>
    <meta:user-defined meta:name="DCTERMS.W3CDTF/DCTERMS.available">2022-06-08</meta:user-defined>
    <meta:user-defined meta:name="DCTERMS.W3CDTF/OVERHEIDop.jaargang">2022</meta:user-defined>
    <meta:user-defined meta:name="OVERHEIDop.publicationIssue">258287</meta:user-defined>
    <meta:user-defined meta:name="OVERHEIDop.GmbID/DC.identifier">gmb-2022-258287</meta:user-defined>
    <meta:user-defined meta:name="OVERHEIDop.versieInformatie"/>
  </office:meta>
</office:document-meta>
</file>