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 Haamstede, Musterdlaan (1 t/m 137 one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 Haamstede, Musterdlaan (1 t/m 137 oneven).</text:span>
          </text:p>
            <text:p text:style-name="common-al">Zaakomschrijving: het bouwen van 69 recreatiewoningen </text:p>
            <text:p text:style-name="common-al">Zaaknummer: 440986</text:p>
            <text:p text:style-name="common-al">Beschikking datum verzonden: 2-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828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8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8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40986</meta:user-defined>
    <meta:user-defined meta:name="DCTERMS.abstract">het bouwen van 69 recreatiewoningen </meta:user-defined>
    <dc:language>nl</dc:language>
    <meta:user-defined meta:name="OVERHEIDop.locatietype/OVERHEIDop.gebiedsmarkering">Punt</meta:user-defined>
    <meta:user-defined meta:name="DC.title">Verleende Reguliere Omgevingsvergunning, Burgh Haamstede, Musterdlaan (1 t/m 137 oneven)</meta:user-defined>
    <meta:user-defined meta:name="DCTERMS.W3CDTF/DCTERMS.available">2022-06-08</meta:user-defined>
    <meta:user-defined meta:name="DCTERMS.W3CDTF/OVERHEIDop.jaargang">2022</meta:user-defined>
    <meta:user-defined meta:name="OVERHEIDop.publicationIssue">258283</meta:user-defined>
    <meta:user-defined meta:name="OVERHEIDop.GmbID/DC.identifier">gmb-2022-258283</meta:user-defined>
    <meta:user-defined meta:name="OVERHEIDop.versieInformatie"/>
  </office:meta>
</office:document-meta>
</file>