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41 in Hillegom, Kenmerk Z-22-231205, het plaatsen van een brug aan de achterzijde van de woning tbv overpad naar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rug aan de achterzijde van de woning tbv overpad naar de openbare weg.</text:p>
            <text:p text:style-name="common-al"/>
            <text:p text:style-name="common-al">
            <text:span text:style-name="nadrukcur">Datum ontvangst </text:span>18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82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41 in Hillegom, Kenmerk Z-22-231205, het plaatsen van een brug aan de achterzijde van de woning tbv overpad naar de openbare we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828</meta:user-defined>
    <meta:user-defined meta:name="OVERHEIDop.GmbID/DC.identifier">gmb-2022-25828</meta:user-defined>
    <meta:user-defined meta:name="OVERHEIDop.versieInformatie"/>
  </office:meta>
</office:document-meta>
</file>