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77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6-2022 een aanvraag omgevingsvergunning ontvangen.</text:p>
            <text:p text:style-name="common-al">Het betreft een aanvraag op locatie Hoofdstraat 77 6024AA Budel-Dorplein met omschrijving vervangen aanbouw Hoofdstraat 77 en zaaknummer 2022-254900.</text:p>
            <text:p text:style-name="common-al">De zaak is geregistreerd onder nummer 2022-254900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82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900</meta:user-defined>
    <meta:user-defined meta:name="DCTERMS.abstract">vervangen aanbouw Hoofdstraat 77</meta:user-defined>
    <dc:language>nl</dc:language>
    <meta:user-defined meta:name="OVERHEIDop.locatietype/OVERHEIDop.gebiedsmarkering">Punt</meta:user-defined>
    <meta:user-defined meta:name="DC.title">Ingediende aanvraag omgevingsvergunning Hoofdstraat 77 6024AA Budel-Dorpl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79</meta:user-defined>
    <meta:user-defined meta:name="OVERHEIDop.GmbID/DC.identifier">gmb-2022-258279</meta:user-defined>
    <meta:user-defined meta:name="OVERHEIDop.versieInformatie"/>
  </office:meta>
</office:document-meta>
</file>