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llingweg 1A, 3762 CP Soest, opvanglocatie voor vluchtel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2 besloten om de beslistermijn voor de aanvraag met zaaknummer 170941 voor een omgevingsvergunning voor het opvanglocatie voor vluchtelingen op locatie Hellingweg 1A 3762CP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2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941</meta:user-defined>
    <meta:user-defined meta:name="DCTERMS.abstract">opvanglocatie voor vluchtelingen</meta:user-defined>
    <dc:language>nl</dc:language>
    <meta:user-defined meta:name="OVERHEIDop.locatietype/OVERHEIDop.gebiedsmarkering">Punt</meta:user-defined>
    <meta:user-defined meta:name="DC.title">Verlenging beslistermijn omgevingsvergunning, Hellingweg 1A, 3762 CP Soest, opvanglocatie voor vluchtelingen</meta:user-defined>
    <meta:user-defined meta:name="DCTERMS.W3CDTF/DCTERMS.available">2022-06-08</meta:user-defined>
    <meta:user-defined meta:name="DCTERMS.W3CDTF/OVERHEIDop.jaargang">2022</meta:user-defined>
    <meta:user-defined meta:name="OVERHEIDop.publicationIssue">258270</meta:user-defined>
    <meta:user-defined meta:name="OVERHEIDop.GmbID/DC.identifier">gmb-2022-258270</meta:user-defined>
    <meta:user-defined meta:name="OVERHEIDop.versieInformatie"/>
  </office:meta>
</office:document-meta>
</file>