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int Barbaraweg 81 6024AR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03-06-2022 een besluit genomen op de aanvraag voor een omgevingsvergunning met zaaknummer 2022-242842.</text:p>
            <text:p text:style-name="common-al">De zaak betreft locatie Sint Barbaraweg 81 6024AR Budel-Dorplein en heeft de omschrijving "Realiseren Aanbouw". De vergunning is verleend.</text:p>
            <text:p text:style-name="common-al">Het besluit betreft het volgende onderdeel: Bouwen.</text:p>
            <text:p text:style-name="common-al">Indien u belanghebbende kunt u bezwaar maken tegen dit besluit.</text:p>
            <text:p text:style-name="common-al">De termijn voor het indienen van een bezwaar start op 4 juni 2022 en duurt 6 weken, tot en met 16 juli 2022. 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5826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26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26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242842</meta:user-defined>
    <meta:user-defined meta:name="DCTERMS.abstract">Realiseren Aanbouw</meta:user-defined>
    <dc:language>nl</dc:language>
    <meta:user-defined meta:name="OVERHEIDop.locatietype/OVERHEIDop.gebiedsmarkering">Punt</meta:user-defined>
    <meta:user-defined meta:name="DC.title">Besluit aanvraag omgevingsvergunning Sint Barbaraweg 81 6024AR Budel-Dorplei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267</meta:user-defined>
    <meta:user-defined meta:name="OVERHEIDop.GmbID/DC.identifier">gmb-2022-258267</meta:user-defined>
    <meta:user-defined meta:name="OVERHEIDop.versieInformatie"/>
  </office:meta>
</office:document-meta>
</file>