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Verbakelstraat 1 6023CL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3-06-2022 een besluit genomen op de aanvraag voor een omgevingsvergunning met zaaknummer 2022-227913.</text:p>
            <text:p text:style-name="common-al">De zaak betreft locatie Past. Verbakelstraat 1 6023CL Budel-Schoot en heeft de omschrijving "legaliseren garage". De vergunning is geweigerd.</text:p>
            <text:p text:style-name="common-al">Het besluit betreft de volgende onderdelen: Bouwen en handelen in strijd met regels ruimtelijke ordening.</text:p>
            <text:p text:style-name="common-al">Indien u belanghebbende kunt u bezwaar maken tegen dit besluit.</text:p>
            <text:p text:style-name="common-al">De termijn voor het indienen van een bezwaar start op 4 juni 2022 en duurt 6 weken, tot en met 16 juli 2022. 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826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7913</meta:user-defined>
    <meta:user-defined meta:name="DCTERMS.abstract">Seggelen Budel-Schoot</meta:user-defined>
    <dc:language>nl</dc:language>
    <meta:user-defined meta:name="OVERHEIDop.locatietype/OVERHEIDop.gebiedsmarkering">Punt</meta:user-defined>
    <meta:user-defined meta:name="DC.title">Besluit aanvraag omgevingsvergunning Past. Verbakelstraat 1 6023CL Budel-Schoo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261</meta:user-defined>
    <meta:user-defined meta:name="OVERHEIDop.GmbID/DC.identifier">gmb-2022-258261</meta:user-defined>
    <meta:user-defined meta:name="OVERHEIDop.versieInformatie"/>
  </office:meta>
</office:document-meta>
</file>