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 door het oprichten van een dakopbouw op een aanbouw aan de Huis te Veldelaan 3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elfland - Verlenging beslistermijn omgevingsvergunning – Het vergroten van een woning door het oprichten van een dakopbouw - Huis te Veldelaan 3, 3155 SB Maasland </text:p>
            <text:list text:style-name="id1-3-2-1-1-2">
              <text:list-item text:style-override="id1-3-2-1-1-2-1">
                <text:number>-</text:number>
                <text:p text:style-name="al">Het vergroten van een woning door het oprichten van een dakopbouw op een aanbouw aan de Huis te Veldelaan 3, 3155 SB Maasland (Z-HZ_WABO-2022-018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82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een woning door het oprichten van een dakopbouw op een aanbouw aan de Huis te Veldelaan 3 in Maasl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252</meta:user-defined>
    <meta:user-defined meta:name="OVERHEIDop.GmbID/DC.identifier">gmb-2022-258252</meta:user-defined>
    <meta:user-defined meta:name="OVERHEIDop.versieInformatie"/>
  </office:meta>
</office:document-meta>
</file>