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de organisatie van het jaarlijks terugkerend Gerwens Gezelligheidstoernooi en een ontheffing voor het schenken van alcohol aan De Polder 1 te Nuenen</text:p>
      <text:section text:name="zakelijke-mededeling_id1-3-2" text:style-name="zakelijke-mededeling">
        <text:section text:name="zakelijke-mededeling-tekst_id1-3-2-1" text:style-name="zakelijke-mededeling-tekst">
          <text:section text:name="tekst_id1-3-2-1-1" text:style-name="tekst">
            <text:p text:style-name="common-al">Onderwerp: Ontheffing Alcoholwet en vergunning A.P.V. t.b.v. organisatie jaarlijks terugkerend Gerwens Gezelligheidstoernooi</text:p>
            <text:p text:style-name="common-al">Verleend aan: Stichting Canada Comité</text:p>
            <text:p text:style-name="common-al">Locatie: Sportpark aan De Polder 1</text:p>
            <text:p text:style-name="common-al">Datum: </text:p>
            <text:list text:style-name="id1-3-2-1-1-5">
              <text:list-item text:style-override="id1-3-2-1-1-5-1">
                <text:number>–</text:number>
                <text:p text:style-name="al">zaterdag 11 juni 2022 van 8:00 uur tot 24:00 uur en op </text:p>
              </text:list-item>
              <text:list-item text:style-override="id1-3-2-1-1-5-2">
                <text:number>–</text:number>
                <text:p text:style-name="al">zondag 12 juni 2022 van 00:00 uur tot 01:00 uur en van 08:00 uur tot 18:00 uur.</text:p>
              </text:list-item>
            </text:list>
            <text:p text:style-name="common-al">Verzenddatum: 31 me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82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rganisatie van het jaarlijks terugkerend Gerwens Gezelligheidstoernooi en een ontheffing voor het schenken van alcohol aan De Polder 1 te Nuenen</meta:user-defined>
    <meta:user-defined meta:name="DCTERMS.W3CDTF/DCTERMS.available">2022-06-08</meta:user-defined>
    <meta:user-defined meta:name="DCTERMS.W3CDTF/OVERHEIDop.jaargang">2022</meta:user-defined>
    <meta:user-defined meta:name="OVERHEIDop.publicationIssue">258246</meta:user-defined>
    <meta:user-defined meta:name="OVERHEIDop.GmbID/DC.identifier">gmb-2022-258246</meta:user-defined>
    <meta:user-defined meta:name="OVERHEIDop.versieInformatie"/>
  </office:meta>
</office:document-meta>
</file>