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6 nieuwbouwwoningen en een multifunctionele ruimte aan de Hoornseweg ter plaatse van huisnumers 1, 3 en 4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elfland - Verlenging beslistermijn omgevingsvergunning – Het oprichten van 6 nieuwbouwwoningen en een multifunctionele ruimte - Hoornseweg ter plaatse van huisnumers 1, 3 en 4, 2635 CM Den Hoorn</text:p>
            <text:list text:style-name="id1-3-2-1-1-2">
              <text:list-item text:style-override="id1-3-2-1-1-2-1">
                <text:number>-</text:number>
                <text:p text:style-name="al">Verlengde beslistermijn van de vergunningsaanvraag voor het oprichten van 6 nieuwbouwwoningen en een multifunctionele ruimte aan de Hoornseweg ter plaatse van huisnumers 1, 3 en 4, 2635 CM Den Hoorn (Z-HZ_WABO-2022-007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prichten van 6 nieuwbouwwoningen en een multifunctionele ruimte aan de Hoornseweg ter plaatse van huisnumers 1, 3 en 4 in Midden-Delfla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243</meta:user-defined>
    <meta:user-defined meta:name="OVERHEIDop.GmbID/DC.identifier">gmb-2022-258243</meta:user-defined>
    <meta:user-defined meta:name="OVERHEIDop.versieInformatie"/>
  </office:meta>
</office:document-meta>
</file>