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t.h.v. nummer 127 (perceel N 914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juni 2022:</text:p>
            <text:p text:style-name="common-al">- <text:span text:style-name="nadrukvet">Mijlstraat t.h.v. nummer 127 (perceel N 914) </text:span>: het plaatsen van een antenne-installatie voor mobiele telecommunicatie (Vodafone N07224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824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4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4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153</meta:user-defined>
    <meta:user-defined meta:name="DCTERMS.abstract">Aangevraagde omgevingsvergunning Mijlstraat t.h.v. nr. 127 (perceel N 914), het plaatsen van een antenne-installatie voor mobiele telecommunicatie (Vodafone N07224).</meta:user-defined>
    <dc:language>nl</dc:language>
    <meta:user-defined meta:name="OVERHEIDop.locatietype/OVERHEIDop.gebiedsmarkering">Punt</meta:user-defined>
    <meta:user-defined meta:name="DC.title">Aangevraagde omgevingsvergunning Mijlstraat t.h.v. nummer 127 (perceel N 914) in Boxt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242</meta:user-defined>
    <meta:user-defined meta:name="OVERHEIDop.GmbID/DC.identifier">gmb-2022-258242</meta:user-defined>
    <meta:user-defined meta:name="OVERHEIDop.versieInformatie"/>
  </office:meta>
</office:document-meta>
</file>