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office:automatic-styles>
  <office:body>
    <office:text>
      <text:p text:style-name="new_page_staatscourant"/>
      <text:p text:style-name="single-kop-titel">Wijziging Gouds Mandatenbesluit</text:p>
      <text:section text:name="regeling_id1-3-2" text:style-name="regeling">
        <text:section text:name="aanhef_id1-3-2-1" text:style-name="aanhef">
          <text:section text:name="preambule_id1-3-2-1-1" text:style-name="preambule">
            <text:p text:style-name="al">Het college van burgemeester en wethouders van Gouda en de burgemeester van Gouda;</text:p>
            <text:p text:style-name="al"/>
            <text:p text:style-name="al">gelezen het voorstel van 19 mei 2022;</text:p>
            <text:p text:style-name="al"/>
            <text:p text:style-name="al">gelet op artikel 160, 168 en 171 van de Gemeentewet en de Wet open overheid;</text:p>
            <text:p text:style-name="al"/>
            <text:p text:style-name="al">
            <text:span text:style-name="nadrukvet">besluiten:</text:span>
          </text:p>
            <text:p text:style-name="al"/>
            <text:p text:style-name="al">ieder voorzover het zijn bevoegdheden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et Gouds mandatenbesluit als volgt te wijzigen:</text:p>
            <text:list text:style-name="id1-3-2-2-1-2">
              <text:list-item text:style-override="id1-3-2-2-1-2-1">
                <text:number>A.</text:number>
                <text:p text:style-name="al">Artikel 27 wordt als volgt gewijzigd:</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2">
                        <text:p text:style-name="table_al">
                          <text:span text:style-name="nadrukcur">gemandateerde afdelingshoofden</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27 Afdelingshoofden – ondermandaat toegestaan</text:p>
                        <text:p text:style-name="table_al">1…. t/m 4.</text:p>
                        <text:p text:style-name="table_al">5. Een afdelingshoofd is bevoegd te beslissen op verzoeken om informatie op grond van de Wet openbaarheid van bestuur, voor zover deze verzoeken betrekking hebben op het werkterrein van de afdeling.</text:p>
                        <text:p text:style-name="table_al">6. …t/m 8.</text:p>
                      </table:table-cell>
                      <table:table-cell table:style-name="cell_frame_all" table:number-rows-spanned="1" table:number-columns-spanned="1">
                        <text:p text:style-name="table_al">Artikel 27 Afdelingshoofden – ondermandaat toegestaan</text:p>
                        <text:p text:style-name="table_al">1…. t/m 4.</text:p>
                        <text:p text:style-name="table_al">5. Een afdelingshoofd is bevoegd te beslissen op verzoeken om informatie op grond van de Wet open overheid en de Wet hergebruik overheidsinformatie, voor zover deze verzoeken betrekking hebben op het werkterrein van de afdeling.</text:p>
                        <text:p text:style-name="table_al">6. …t/m 8.</text:p>
                      </table:table-cell>
                    </table:table-row>
                  
                </table:table>
              <text:p text:style-name="table_bottom"/></text:section></draw:text-box></draw:frame></text:p>
                <text:p text:style-name="al"/>
              </text:list-item>
              <text:list-item text:style-override="id1-3-2-2-1-2-2">
                <text:number>B.</text:number>
                <text:p text:style-name="al">Artikel 30 wordt als volgt gewijzigd: </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2">
                        <text:p text:style-name="table_al">
                          <text:span text:style-name="nadrukcur">gemandateerde afdelingshoofd centraal juridische afdeling</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30 Afdelingshoofd centraal juridische afdeling (CJA) – ondermandaat toegestaan</text:p>
                        <text:p text:style-name="table_al">1.…t/m 3.</text:p>
                        <text:p text:style-name="table_al">4. Het afdelingshoofd CJA is bevoegd de beslistermijn te verdagen op grond van de Wet openbaarheid van bestuur en de Wet hergebruik overheidsinformatie.</text:p>
                      </table:table-cell>
                      <table:table-cell table:style-name="cell_frame_all" table:number-rows-spanned="1" table:number-columns-spanned="1">
                        <text:p text:style-name="table_al">Artikel 30 Afdelingshoofd centraal juridische afdeling (CJA) – ondermandaat toegestaan</text:p>
                        <text:p text:style-name="table_al">1.…t/m 3.</text:p>
                        <text:p text:style-name="table_al">4. Het afdelingshoofd CJA is bevoegd de beslistermijn te verdagen op grond van de Wet open overheid en de Wet hergebruik overheidsinformatie.</text:p>
                      </table:table-cell>
                    </table:table-row>
                  
                </table:table>
              <text:p text:style-name="table_bottom"/></text:section></draw:text-box></draw:frame></text:p>
                <text:p text:style-name="al"/>
              </text:list-item>
              <text:list-item text:style-override="id1-3-2-2-1-2-3">
                <text:number>C.</text:number>
                <text:p text:style-name="al">Artikel 67 wordt als volgt gewijzigd: </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cell_frame_all" table:number-rows-spanned="1" table:number-columns-spanned="2">
                        <text:p text:style-name="table_al">
                          <text:span text:style-name="nadrukcur">gemandateerde afdelingshoofd veiligheid en wijken</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67 <text:span text:style-name="nadrukvet">Directeur Omgevingsdienst Midden-Holland – ondermandaat toegestaan</text:span><text:span text:style-name="nadrukvet"/></text:p>
                        <text:p text:style-name="table_al">
                          <text:span text:style-name="nadrukvet">1.… t/m 14.</text:span>
                          <text:span text:style-name="nadrukvet"/>
                        </text:p>
                        <text:p text:style-name="table_al">15. De directeur van de Omgevingsdienst Midden-Holland is bevoegd op verzoeken om openbare informatie (Wet openbaarheid van bestuur) te besluiten inzake activiteiten of procedures die door de Omgevingsdienst worden uitgevoerd, inclusief het nemen van verdagingsbesluiten.</text:p>
                        <text:p text:style-name="table_al">16. … t/m 56.</text:p>
                      </table:table-cell>
                      <table:table-cell table:style-name="cell_frame_all" table:number-rows-spanned="1" table:number-columns-spanned="1">
                        <text:p text:style-name="table_al">Artikel 67 <text:span text:style-name="nadrukvet">Directeur Omgevingsdienst Midden-Holland – ondermandaat toegestaan</text:span></text:p>
                        <text:p text:style-name="table_al">1. …t/m 14.</text:p>
                        <text:p text:style-name="table_al">15. De directeur van de Omgevingsdienst Midden-Holland is bevoegd tot het uitoefenen van bevoegdheden op grond van de Wet open overheid en de Wet hergebruik overheidsinformatie inzake activiteiten of procedures die door de Omgevingsdienst Midden-Holland worden behandeld.</text:p>
                        <text:p text:style-name="table_al">16. … t/m 56.</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één dag na bekendmaking in werking.</text:p>
          </text:section>
        </text:section>
        <text:section text:name="regeling-sluiting_id1-3-2-3" text:style-name="regeling-sluiting">
          <text:section text:name="ondertekening_id1-3-2-3-1">
            <text:p><text:span text:style-name="functie">Aldus besloten in de vergadering van 24 mei 2022.</text:span></text:p>
            <text:p><text:span text:style-name="functie"/></text:p>
            <text:p><text:span text:style-name="functie"/></text:p>
            <text:p><text:span text:style-name="functie">Burgemeester en wethouders van Gouda,</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R.C. Bakk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mr. drs. P. Verhoeve</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Aldus besloten op 24 mei 2022.</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De burgemeester,</text:span></text:p>
          </text:section>
          <text:section text:name="ondertekening_id1-3-2-3-14">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3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3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3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2-06-08</meta:user-defined>
    <meta:user-defined meta:name="DCTERMS.W3CDTF/OVERHEIDop.jaargang">2022</meta:user-defined>
    <meta:user-defined meta:name="OVERHEIDop.publicationIssue">258236</meta:user-defined>
    <meta:user-defined meta:name="OVERHEIDop.betreftRegeling">CVDR634429_15</meta:user-defined>
    <meta:user-defined meta:name="OVERHEIDop.GmbID/DC.identifier">gmb-2022-258236</meta:user-defined>
    <meta:user-defined meta:name="xs:date/OVERHEIDop.startdatum">2022-06-09</meta:user-defined>
    <meta:user-defined meta:name="OVERHEIDop.versieInformatie"/>
  </office:meta>
</office:document-meta>
</file>