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historische kas met een aangebouwde ontvangstruimte aan de Maaslandse Dam 20a in Maasland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omgevingsvergunning – Het herbouwen van een historische kas met ontvangstruimte - Maaslandse Dam 20a, 3155 CH Maasland </text:p>
            <text:list text:style-name="id1-3-2-1-1-2">
              <text:list-item text:style-override="id1-3-2-1-1-2-1">
                <text:number>-</text:number>
                <text:p text:style-name="al">Het herbouwen van een historische kas met een aangebouwde ontvangstruimte aan de Maaslandse Dam 20a, 3155 CH Maasland (Z-HZ_WABO-2021-068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historische kas met een aangebouwde ontvangstruimte aan de Maaslandse Dam 20a in Maasland</meta:user-defined>
    <meta:user-defined meta:name="DCTERMS.W3CDTF/DCTERMS.available">2022-06-09</meta:user-defined>
    <meta:user-defined meta:name="DCTERMS.W3CDTF/OVERHEIDop.jaargang">2022</meta:user-defined>
    <meta:user-defined meta:name="OVERHEIDop.publicationIssue">258234</meta:user-defined>
    <meta:user-defined meta:name="OVERHEIDop.GmbID/DC.identifier">gmb-2022-258234</meta:user-defined>
    <meta:user-defined meta:name="OVERHEIDop.versieInformatie"/>
  </office:meta>
</office:document-meta>
</file>