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port en Spel op woensdag 8 juni tot en met zondag 12 juni 2022 aan Doelpad 2 in Maasland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ning evenementenvergunning, ontheffing geluid, ontheffing van de Alcoholwet – Sport en Spel – Doelpad 2, 3155 AE Maasland</text:p>
            <text:list text:style-name="id1-3-2-1-1-2">
              <text:list-item text:style-override="id1-3-2-1-1-2-1">
                <text:number>-</text:number>
                <text:p text:style-name="al">De burgemeester en het college van burgemeester en wethouders van Midden-Delfland heeft op 30 mei 2022 een evenementenvergunning, een ontheffing geluid en een ontheffing van de Alcoholwet verleend voor het evenement Sport en Spel op het terrein van voetbalvereniging M.V.V. ’27, Doelpad 2, 3155 AE in Maasland op grond van artikel 2:25 en artikel 4:6 van de Algemene plaatselijke verordening Midden-Delfland 2021 en artikel 35 van de Alcoholwet. Het evenement vindt plaats van woensdag 8 juni tot en met zondag 12 juni 2022. </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Sport en Spel op woensdag 8 juni tot en met zondag 12 juni 2022 aan Doelpad 2 in Maasland</meta:user-defined>
    <meta:user-defined meta:name="DCTERMS.W3CDTF/DCTERMS.available">2022-06-09</meta:user-defined>
    <meta:user-defined meta:name="DCTERMS.W3CDTF/OVERHEIDop.jaargang">2022</meta:user-defined>
    <meta:user-defined meta:name="OVERHEIDop.publicationIssue">258224</meta:user-defined>
    <meta:user-defined meta:name="OVERHEIDop.GmbID/DC.identifier">gmb-2022-258224</meta:user-defined>
    <meta:user-defined meta:name="OVERHEIDop.versieInformatie"/>
  </office:meta>
</office:document-meta>
</file>