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1572 - Gemeente Stadskanaal - Verleende omgevingsvergunning (reguliere procedure) voor het kappen van een gleditsia, Cornelis Dopperlaan 3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3 juni 2022 de volgende omgevingsvergunning is verleend:</text:p>
            <text:p text:style-name="common-al">Cornelis Dopperlaan 3 in Stadskanaal, het kappen van een gleditsia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2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1572</meta:user-defined>
    <dc:language>nl</dc:language>
    <meta:user-defined meta:name="OVERHEIDop.locatietype/OVERHEIDop.gebiedsmarkering">Adres</meta:user-defined>
    <meta:user-defined meta:name="DC.title">Z-22-101572 - Gemeente Stadskanaal - Verleende omgevingsvergunning (reguliere procedure) voor het kappen van een gleditsia, Cornelis Dopperlaan 3 in Stadskanaa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16</meta:user-defined>
    <meta:user-defined meta:name="OVERHEIDop.GmbID/DC.identifier">gmb-2022-258216</meta:user-defined>
    <meta:user-defined meta:name="OVERHEIDop.versieInformatie"/>
  </office:meta>
</office:document-meta>
</file>