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Cattenbroekerdijk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de gemeenteraad het bestemmingsplan ‘Cattenbroekerdijk 44 gewijzigd heeft vastgesteld op 23 mei 2022. </text:p>
            <text:p text:style-name="common-al">Het agrarische gebruik van het perceel Cattenbroekerdijk 44 in Linschoten is beëindigd. Volgens het bestemmingsplan wordt de bestemming veranderd in ‘Wonen’ en ‘Tuin’. De bestaande agrarische bedrijfswoning wordt een zelfstandige woning en wordt vergroot. Er mogen op het perceel ook (met gebruikmaking van bestaande bebouwing) enkele nevenfuncties worden ontplooid, namelijk:</text:p>
            <text:p text:style-name="common-al">• een theetuin; </text:p>
            <text:p text:style-name="common-al">• een kleine vergaderlocatie (maximaal 30 m2); </text:p>
            <text:p text:style-name="common-al">• verhuur van kano’s, roeiboten en fietsen;</text:p>
            <text:p text:style-name="common-al">• eventueel een aan-huis-gebonden beroep. </text:p>
            <text:p text:style-name="common-al">Er heeft een kleine wijziging plaatsgevonden ten opzichte van het ontwerpbestemmingsplan. Naar aanleiding van een zienswijze van Vitens is de grondwaterbeschermingszone beter vastgelegd in het bestemmingsplan.</text:p>
            <text:p text:style-name="common-al">
            <text:span text:style-name="nadrukvet">Terinzagelegging </text:span>
          </text:p>
            <text:p text:style-name="common-al">Van 15 juni 2022 tot en met 26 juli 2022 ligt het bestemmingsplan inclusief bijbehorende stukken op werkdagen ter inzage bij de publieksbalie van het Huis van Montfoort (stadskantoor), Kasteelplein 5 te Montfoort. Ook is het plan digitaal raadpleegbaar via de nationale website <text:a xlink:href="http://www.ruimtelijkeplannen.nl" xlink:type="simple">www.ruimtelijkeplannen.nl</text:a></text:p>
            <text:p text:style-name="common-al">(identificatienummer: NL.IMRO.0335.BPCattenbroedijk44-VG01).</text:p>
            <text:p text:style-name="common-al">
            <text:span text:style-name="nadrukvet">Beroep</text:span>
          </text:p>
            <text:p text:style-name="common-al">Belanghebbenden kunnen met ingang van 15 juni 2022 tot en met 26 juli 2022 beroep instellen tegen de vaststelling van het bestemmingsplan.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common-al">Voor meer informatie kunt u contact met opnemen met de heer F. Plate via het algemene nummer (0348) 476400 of via <text:a xlink:href="mailto:RO@Montfoort.nl" xlink:type="simple">RO@Montfoor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821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1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1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Cattenbroedijk44-VG01</meta:user-defined>
    <meta:user-defined meta:name="OVERHEIDop.Plansoort/OVERHEIDop.plansoort">bestemmings- of omgevingsplan</meta:user-defined>
    <meta:user-defined meta:name="OVERHEIDop.referentienummer">1</meta:user-defined>
    <meta:user-defined meta:name="DCTERMS.abstract">Bestemmingsplan Cattenbroekerdijk 44</meta:user-defined>
    <dc:language>nl</dc:language>
    <meta:user-defined meta:name="OVERHEIDop.locatietype/OVERHEIDop.gebiedsmarkering">Adres</meta:user-defined>
    <meta:user-defined meta:name="DC.title">Vaststelling bestemmingsplan Cattenbroekerdijk 44</meta:user-defined>
    <meta:user-defined meta:name="DCTERMS.W3CDTF/DCTERMS.available">2022-06-14</meta:user-defined>
    <meta:user-defined meta:name="DCTERMS.W3CDTF/OVERHEIDop.jaargang">2022</meta:user-defined>
    <meta:user-defined meta:name="OVERHEIDop.publicationIssue">258213</meta:user-defined>
    <meta:user-defined meta:name="OVERHEIDop.GmbID/DC.identifier">gmb-2022-258213</meta:user-defined>
    <meta:user-defined meta:name="OVERHEIDop.versieInformatie"/>
  </office:meta>
</office:document-meta>
</file>