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groten van de tweede verdieping middels een dakopbouw, Azobéhout 6, 2719M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 juni 2022 een besluit verzonden op de aanvraag met zaaknummer 2022-020515 voor het vergroten van de tweede verdieping middels een dakopbouw op locatie Azobéhout 6, 2719M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820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20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20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zobéhout 6, 2719MN Zoetermeer</meta:user-defined>
    <dc:language>nl</dc:language>
    <meta:user-defined meta:name="OVERHEIDop.locatietype/OVERHEIDop.gebiedsmarkering">Punt</meta:user-defined>
    <meta:user-defined meta:name="DC.title">Kennisgeving besluit omgevingsvergunning voor het vergroten van de tweede verdieping middels een dakopbouw, Azobéhout 6, 2719MN Zoetermee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208</meta:user-defined>
    <meta:user-defined meta:name="OVERHEIDop.GmbID/DC.identifier">gmb-2022-258208</meta:user-defined>
    <meta:user-defined meta:name="OVERHEIDop.versieInformatie"/>
  </office:meta>
</office:document-meta>
</file>