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op 25 mei tot en met 8 juni 2022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apv vergunning – Plaatsen van driehoeksreclameborden – 25 mei t/m 8 juni – Den Hoorn, Schipluiden en Maasland</text:p>
            <text:p text:style-name="common-al">Het college van burgemeester en wethouders van Midden-Delfland heeft op 25 mei 2022 een vergunning aan Hoffman Outdoor Media BV verleend voor het plaatsen van driehoeksreclameborden in Den Hoorn, Schipluiden en Maasland voor de periode 25 mei tot en met 8 juni 2022 ten behoeve van reclame voor het Delft Fringe Festival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op 25 mei tot en met 8 juni 2022 in Den Hoorn, Schipluiden en Maasland</meta:user-defined>
    <meta:user-defined meta:name="DCTERMS.W3CDTF/DCTERMS.available">2022-06-09</meta:user-defined>
    <meta:user-defined meta:name="DCTERMS.W3CDTF/OVERHEIDop.jaargang">2022</meta:user-defined>
    <meta:user-defined meta:name="OVERHEIDop.publicationIssue">258207</meta:user-defined>
    <meta:user-defined meta:name="OVERHEIDop.GmbID/DC.identifier">gmb-2022-258207</meta:user-defined>
    <meta:user-defined meta:name="OVERHEIDop.versieInformatie"/>
  </office:meta>
</office:document-meta>
</file>