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Schokland naast nr. 2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41979</text:span>
          </text:p>
            <text:p text:style-name="common-al">Gemeente Amstelveen heeft op 3 juni 2022 een aanvraag omgevingsvergunning ontvangen voor het plaatsen van een opslagcontainer op een parkeerplaats t.b.v. werkzaamheden aan de Kalfjeslaan van 20 juni tot en met 17 september 2022. De locatie is Schokland naast nr. 27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8202</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202</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202</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Gemeente Amstelveen - aanvraag omgevingsvergunning ontvangen - Schokland naast nr. 27 in Amstelveen</meta:user-defined>
    <meta:user-defined meta:name="DCTERMS.W3CDTF/DCTERMS.available">2022-06-08</meta:user-defined>
    <meta:user-defined meta:name="DCTERMS.W3CDTF/OVERHEIDop.jaargang">2022</meta:user-defined>
    <meta:user-defined meta:name="OVERHEIDop.publicationIssue">258202</meta:user-defined>
    <meta:user-defined meta:name="OVERHEIDop.GmbID/DC.identifier">gmb-2022-258202</meta:user-defined>
    <meta:user-defined meta:name="OVERHEIDop.versieInformatie"/>
  </office:meta>
</office:document-meta>
</file>