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opter 246 1025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opter 246 1025MT Amsterdam</text:p>
            <text:p text:style-name="common-al">Omschrijving: Terrasuitbreiding Diopter</text:p>
            <text:p text:style-name="common-al">Datum ontvangst: 10-11-2021</text:p>
            <text:p text:style-name="common-al">Zaaknummer: Z2021-N003311</text:p>
            <text:p text:style-name="common-al">OLO nummer: 64915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311</meta:user-defined>
    <meta:user-defined meta:name="DCTERMS.abstract">Terrasuitbreiding Diopter</meta:user-defined>
    <dc:language>nl</dc:language>
    <meta:user-defined meta:name="OVERHEIDop.locatietype/OVERHEIDop.gebiedsmarkering">Punt</meta:user-defined>
    <meta:user-defined meta:name="DC.title">Aanvraag omgevingsvergunning Diopter 246 1025MT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582</meta:user-defined>
    <meta:user-defined meta:name="OVERHEIDop.GmbID/DC.identifier">gmb-2022-2582</meta:user-defined>
    <meta:user-defined meta:name="OVERHEIDop.versieInformatie"/>
  </office:meta>
</office:document-meta>
</file>