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kmelders vanaf 1 juli wettelijk verpl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ookmelders redden levens. Daarom geldt vanaf 1 juli 2022 een nieuwe wet: minimaal 1 rookmelder op elke verdieping. Met de slogan Check-Koop-Plak roept Brandweer Nederland bewoners op om minimaal 1 werkende rookmelder op te hangen op elke verdieping in huis.</text:p>
            <text:p text:style-name="al"/>
            <text:p text:style-name="al">
            <text:span text:style-name="nadrukvet">Check, koop en plak rookmelders!</text:span>
          </text:p>
            <text:p text:style-name="al">Wilt u weten hoeveel rookmelders u in huis nodig heeft en waar ze moeten hangen? Kijk dan op www.<text:a xlink:href="https://rookmelders.nl/" xlink:type="simple">rookmelders.nl</text:a>. Op deze website vindt u ook uitgebreide informatie over rookmelders, het onderhoud en de regelgevin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819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9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9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3-2022</meta:user-defined>
    <dc:language>nl</dc:language>
    <meta:user-defined meta:name="OVERHEIDop.locatietype/OVERHEIDop.gebiedsmarkering">Gemeente</meta:user-defined>
    <meta:user-defined meta:name="DC.title">Rookmelders vanaf 1 juli wettelijk verplic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197</meta:user-defined>
    <meta:user-defined meta:name="OVERHEIDop.GmbID/DC.identifier">gmb-2022-258197</meta:user-defined>
    <meta:user-defined meta:name="OVERHEIDop.versieInformatie"/>
  </office:meta>
</office:document-meta>
</file>