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Margaretha Havermanstraat 129, 2712XD Zoetermeer op 2 juni 2022</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mgevingsvergunning ontvangen voor het plaatsen van een dakkapel op het voordakvlak van de woning op de locatie Margaretha Havermanstraat 129, 2712XD Zoetermeer. De aanvraag is geregistreerd onder zaaknummer 2022-05169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819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9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9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garetha Havermanstr 129, 2712XD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Margaretha Havermanstraat 129, 2712XD Zoetermeer op 2 juni 2022</meta:user-defined>
    <meta:user-defined meta:name="DCTERMS.W3CDTF/DCTERMS.available">2022-06-08</meta:user-defined>
    <meta:user-defined meta:name="DCTERMS.W3CDTF/OVERHEIDop.jaargang">2022</meta:user-defined>
    <meta:user-defined meta:name="OVERHEIDop.publicationIssue">258190</meta:user-defined>
    <meta:user-defined meta:name="OVERHEIDop.GmbID/DC.identifier">gmb-2022-258190</meta:user-defined>
    <meta:user-defined meta:name="OVERHEIDop.versieInformatie"/>
  </office:meta>
</office:document-meta>
</file>