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aan de Dijkshoornseweg 62 in Den Hoorn </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Aanvraag omgevingsvergunning –Plaatsen van een dakkapel -Dijkshoornseweg 62, 2535 ER Den Hoorn</text:p>
            <text:list text:style-name="id1-3-2-1-1-2">
              <text:list-item text:style-override="id1-3-2-1-1-2-1">
                <text:number>-</text:number>
                <text:p text:style-name="al">Aanvraag vergunning voor het plaatsen van een dakkapel op het voorgevel dakvlak aan de Dijkshoornseweg 62, 2535 ER Den Hoorn (Z-HZ_WABO-2022-0276).</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818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8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8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voorgevel dakvlak aan de Dijkshoornseweg 62 in Den Hoorn</meta:user-defined>
    <meta:user-defined meta:name="DCTERMS.W3CDTF/DCTERMS.available">2022-06-09</meta:user-defined>
    <meta:user-defined meta:name="DCTERMS.W3CDTF/OVERHEIDop.jaargang">2022</meta:user-defined>
    <meta:user-defined meta:name="OVERHEIDop.publicationIssue">258185</meta:user-defined>
    <meta:user-defined meta:name="OVERHEIDop.GmbID/DC.identifier">gmb-2022-258185</meta:user-defined>
    <meta:user-defined meta:name="OVERHEIDop.versieInformatie"/>
  </office:meta>
</office:document-meta>
</file>