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94 reguliere procedure verleend, Zal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Zalm 42 2986 PC Ridderkerk (R220312694), voor het plaatsen van een dakkapel op het voordakvlak (verz. 02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81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94</meta:user-defined>
    <meta:user-defined meta:name="DCTERMS.abstract">Zalm 42, plaatsen dakkapel op voordakvlak </meta:user-defined>
    <dc:language>nl</dc:language>
    <meta:user-defined meta:name="OVERHEIDop.locatietype/OVERHEIDop.gebiedsmarkering">Adres</meta:user-defined>
    <meta:user-defined meta:name="DC.title">Omgevingsvergunning R220312694 reguliere procedure verleend, Zalm 4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82</meta:user-defined>
    <meta:user-defined meta:name="OVERHEIDop.GmbID/DC.identifier">gmb-2022-258182</meta:user-defined>
    <meta:user-defined meta:name="OVERHEIDop.versieInformatie"/>
  </office:meta>
</office:document-meta>
</file>