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 Straat 18 te Urmond (O2022-021\0971188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1 januari 2022 ingekomen aanvraag omgevingsvergunning met registratienummer O2022-021\0971188749 voor het renoveren van de schuur en plaatsen van twee warmtepompunits gelegen aan Grote Straat 18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1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Grote Straat 18 te Urmond (O2022-021\0971188749)</meta:user-defined>
    <meta:user-defined meta:name="DCTERMS.W3CDTF/DCTERMS.available">2022-06-08</meta:user-defined>
    <meta:user-defined meta:name="DCTERMS.W3CDTF/OVERHEIDop.jaargang">2022</meta:user-defined>
    <meta:user-defined meta:name="OVERHEIDop.publicationIssue">258181</meta:user-defined>
    <meta:user-defined meta:name="OVERHEIDop.GmbID/DC.identifier">gmb-2022-258181</meta:user-defined>
    <meta:user-defined meta:name="OVERHEIDop.versieInformatie"/>
  </office:meta>
</office:document-meta>
</file>