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vrijstaande woning aan de Tramkade tussen huisnummers 11 en 12 (sectie Q 929) in Den Hoorn </text:p>
      <text:section text:name="zakelijke-mededeling_id1-3-2" text:style-name="zakelijke-mededeling">
        <text:section text:name="zakelijke-mededeling-tekst_id1-3-2-1" text:style-name="zakelijke-mededeling-tekst">
          <text:section text:name="tekst_id1-3-2-1-1" text:style-name="tekst">
            <text:p text:style-name="common-al">Gemeente Midden-Delfland - Aanvraag omgevingsvergunning – Het oprichten van een vrijstaande woning - Tramkade tussen huisnummers 11 en 12, 2635 BB Den Hoorn </text:p>
            <text:list text:style-name="id1-3-2-1-1-2">
              <text:list-item text:style-override="id1-3-2-1-1-2-1">
                <text:number>-</text:number>
                <text:p text:style-name="al">Het oprichten van een vrijstaande woning aan de Tramkade tussen huisnummers 11 en 12 (sectie Q 929), 2635 BB in Den Hoorn (Z-HZ_WABO-2022-0274).</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818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8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8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prichten van een vrijstaande woning aan de Tramkade tussen huisnummers 11 en 12 (sectie Q 929) in Den Hoorn</meta:user-defined>
    <meta:user-defined meta:name="DCTERMS.W3CDTF/DCTERMS.available">2022-06-09</meta:user-defined>
    <meta:user-defined meta:name="DCTERMS.W3CDTF/OVERHEIDop.jaargang">2022</meta:user-defined>
    <meta:user-defined meta:name="OVERHEIDop.publicationIssue">258180</meta:user-defined>
    <meta:user-defined meta:name="OVERHEIDop.GmbID/DC.identifier">gmb-2022-258180</meta:user-defined>
    <meta:user-defined meta:name="OVERHEIDop.versieInformatie"/>
  </office:meta>
</office:document-meta>
</file>