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kwerk om baggerstortplaats aan Oostoeverweg 100 (perceel I306)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insteekhaven t.h.v. Oostoeverweg 100 (perceel I306), legaliseren hekwerk om baggerstortplaats, verzonden 14-01-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1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legaliseren van hekwerk om baggerstortplaats aan Oostoeverweg 100 (perceel I306) te Den Helder</meta:user-defined>
    <meta:user-defined meta:name="DCTERMS.W3CDTF/DCTERMS.available">2022-01-21</meta:user-defined>
    <meta:user-defined meta:name="DCTERMS.W3CDTF/OVERHEIDop.jaargang">2022</meta:user-defined>
    <meta:user-defined meta:name="OVERHEIDop.publicationIssue">25818</meta:user-defined>
    <meta:user-defined meta:name="OVERHEIDop.GmbID/DC.identifier">gmb-2022-25818</meta:user-defined>
    <meta:user-defined meta:name="OVERHEIDop.versieInformatie"/>
  </office:meta>
</office:document-meta>
</file>