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Scheepvaart Verkeersmaatregelen Tall Ships Races 2022 van 14 t/m 17 juli 2022 bij Port of Harlingen</text:p>
      <text:section text:name="zakelijke-mededeling_id1-3-2" text:style-name="zakelijke-mededeling">
        <text:section text:name="zakelijke-mededeling-tekst_id1-3-2-1" text:style-name="zakelijke-mededeling-tekst">
          <text:section text:name="tekst_id1-3-2-1-1" text:style-name="tekst">
            <text:p text:style-name="common-al">De havenmeester van Port of Harlingen, hiertoe gemandateerd door het college van burgemeester en wethouders van de gemeente Harlingen, maakt bekend dat hij tijdens het nautisch evenement The Tall Ships Races 2022 op <text:span text:style-name="nadrukvet">14 tot en met 17 juli 2022</text:span> tijdelijke verkeersmaatregelen af kondigt voor de havens en vaarwegen in beheer bij Port of Harlingen.</text:p>
            <text:p text:style-name="common-al">
            <text:span text:style-name="nadrukvet">Overwegende dat,</text:span>
          </text:p>
            <text:list text:style-name="id1-3-2-1-1-3">
              <text:list-item text:style-override="id1-3-2-1-1-3-1">
                <text:number>•</text:number>
                <text:p text:style-name="al">tijdens de Sail In en Sail Out de deelnemende schepen vlot en veilig afgemeerd en ontmeert moeten worden;</text:p>
              </text:list-item>
              <text:list-item text:style-override="id1-3-2-1-1-3-2">
                <text:number>•</text:number>
                <text:p text:style-name="al">tijdens het evenement een grote toeloop van bezoekende schepen is te verwachten;</text:p>
              </text:list-item>
              <text:list-item text:style-override="id1-3-2-1-1-3-3">
                <text:number>•</text:number>
                <text:p text:style-name="al">hij namens het college als nautisch vaarwegbeheerder verantwoordelijk is voor een vlot en veilig verloop van het scheepvaartverkeer in haar beheersgebied;</text:p>
              </text:list-item>
              <text:list-item text:style-override="id1-3-2-1-1-3-4">
                <text:number>•</text:number>
                <text:p text:style-name="al">hierover afstemming heeft plaatsgevonden met Rijkswaterstaat, Provinsje Fryslân, Politie Landelijke Eenheid en Veiligheidsregio Fryslân.</text:p>
              </text:list-item>
            </text:list>
            <text:p text:style-name="common-al">
            <text:span text:style-name="nadrukvet">Besluit:</text:span>
          </text:p>
            <text:list text:style-name="id1-3-2-1-1-5">
              <text:list-item text:style-override="id1-3-2-1-1-5-1">
                <text:number>1.</text:number>
                <text:p text:style-name="al">
                <text:span text:style-name="nadrukvet">Verplichting stuurboordswal</text:span>
              </text:p>
                <text:p text:style-name="al">Op grond van artikel 6.12 van het Binnenvaart Politiereglement is het verplicht in de havens van Harlingen stuurboordswal te varen. Dit gebod wordt middels het BPR-verkeersteken B.3b kenbaar gemaakt.</text:p>
              </text:list-item>
            </text:list>
            <text:list text:style-name="id1-3-2-1-1-6">
              <text:list-item text:style-override="id1-3-2-1-1-6-1">
                <text:number>2.</text:number>
                <text:p text:style-name="al">
                <text:span text:style-name="nadrukvet">Vaarverbod </text:span>
              </text:p>
                <text:p text:style-name="al">Op grond van artikel 6.22 van het Binnenvaart Politiereglement is het verboden:</text:p>
                <text:list text:style-name="id1-3-2-1-1-6-1-4">
                  <text:list-item text:style-override="id1-3-2-1-1-6-1-4-1">
                    <text:number>a.</text:number>
                    <text:p text:style-name="al">de Nieuwe Willemshaven te bevaren, uitgezonderd kleine schepen met een maximale lengte van 15 meter of met een ontheffing van de Havendienst.</text:p>
                  </text:list-item>
                  <text:list-item text:style-override="id1-3-2-1-1-6-1-4-2">
                    <text:number>b.</text:number>
                    <text:p text:style-name="al">De Vluchthaven te bevaren, uitgezonderd met een ontheffing van de Havendienst.</text:p>
                  </text:list-item>
                  <text:list-item text:style-override="id1-3-2-1-1-6-1-4-3">
                    <text:number>c.</text:number>
                    <text:p text:style-name="al">Het onder a. en b. genoemde verbod wordt kenbaar gemaakt middels BPR-verkeersteken A.1 en aanvullende aanduiding F.3.</text:p>
                  </text:list-item>
                </text:list>
              </text:list-item>
            </text:list>
            <text:p text:style-name="common-al">
            <text:span text:style-name="nadrukvet">Publicatie:</text:span>
          </text:p>
            <text:p text:style-name="common-al">Dit besluit wordt gepubliceerd in de Staatscourant, de Harlinger Courant en middels een flyer verspreid in omliggende havens en sluizen en te downloaden op de website www.portofharlingen.nl</text:p>
            <text:p text:style-name="common-al">namens burgemeester en wethouders </text:p>
            <text:p text:style-name="common-al">van de gemeente Harlingen</text:p>
            <text:p text:style-name="common-al">F. Papp</text:p>
            <text:p text:style-name="last-al">haven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81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keersbesluit Scheepvaart Verkeersmaatregelen Tall Ships Races 2022 van 14 t/m 17 juli 2022 bij Port of Harlingen</meta:user-defined>
    <meta:user-defined meta:name="DCTERMS.W3CDTF/DCTERMS.available">2022-06-08</meta:user-defined>
    <meta:user-defined meta:name="DCTERMS.W3CDTF/OVERHEIDop.jaargang">2022</meta:user-defined>
    <meta:user-defined meta:name="OVERHEIDop.publicationIssue">258179</meta:user-defined>
    <meta:user-defined meta:name="OVERHEIDop.GmbID/DC.identifier">gmb-2022-258179</meta:user-defined>
    <meta:user-defined meta:name="OVERHEIDop.versieInformatie"/>
  </office:meta>
</office:document-meta>
</file>