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65 reguliere procedure verleend, Spinoz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pinozastraat 27 2984 GJ Ridderkerk (R220312665), voor het plaatsen van een uitbouw (verz. 03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81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65</meta:user-defined>
    <meta:user-defined meta:name="DCTERMS.abstract">Spinozastraat 27, plaatsen uitbouw </meta:user-defined>
    <dc:language>nl</dc:language>
    <meta:user-defined meta:name="OVERHEIDop.locatietype/OVERHEIDop.gebiedsmarkering">Adres</meta:user-defined>
    <meta:user-defined meta:name="DC.title">Omgevingsvergunning R220312665 reguliere procedure verleend, Spinozastraat 2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77</meta:user-defined>
    <meta:user-defined meta:name="OVERHEIDop.GmbID/DC.identifier">gmb-2022-258177</meta:user-defined>
    <meta:user-defined meta:name="OVERHEIDop.versieInformatie"/>
  </office:meta>
</office:document-meta>
</file>