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584 reguliere procedure verleend, Ridderhof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Ridderhof 72 2981 ET Ridderkerk (R220312584), voor het vervangen van de handelsreclame en het spuiten van 2 parkeerplaatsen voor de pick-up point (verz. 31-05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817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7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220312584</meta:user-defined>
    <meta:user-defined meta:name="DCTERMS.abstract">Ridderhof 72, vervangen handelsreclame en het spuiten van 2 parkeerplaatsen voor pick-up point </meta:user-defined>
    <dc:language>nl</dc:language>
    <meta:user-defined meta:name="OVERHEIDop.locatietype/OVERHEIDop.gebiedsmarkering">Adres</meta:user-defined>
    <meta:user-defined meta:name="DC.title">Omgevingsvergunning R220312584 reguliere procedure verleend, Ridderhof 7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175</meta:user-defined>
    <meta:user-defined meta:name="OVERHEIDop.GmbID/DC.identifier">gmb-2022-258175</meta:user-defined>
    <meta:user-defined meta:name="OVERHEIDop.versieInformatie"/>
  </office:meta>
</office:document-meta>
</file>