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café/woning en een woning tot een grondgebonden woning en drie appartementen, Burgemeester Van Hasseltstraat 84 en Zuid-Oostsingel 26, 26a en 26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23</text:p>
                  </table:table-cell>
                  <table:table-cell table:style-name="entry" table:number-rows-spanned="1" table:number-columns-spanned="1">
                    <text:p text:style-name="table_al">31-05-2022</text:p>
                  </table:table-cell>
                  <table:table-cell table:style-name="entry" table:number-rows-spanned="1" table:number-columns-spanned="1">
                    <text:p text:style-name="table_al">Burgemeester Van Hasseltstraat 84 en Zuid-Oostsingel 26, 26a en 26b, Bergen op Zoom, het verbouwen van een café/woning en een woning tot een grondgebonden woning en drie appartement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van een café/woning en een woning tot een grondgebonden woning en drie appartementen, Burgemeester Van Hasseltstraat 84 en Zuid-Oostsingel 26, 26a en 26b, Bergen op Zoom</meta:user-defined>
    <meta:user-defined meta:name="DCTERMS.W3CDTF/DCTERMS.available">2022-06-08</meta:user-defined>
    <meta:user-defined meta:name="DCTERMS.W3CDTF/OVERHEIDop.jaargang">2022</meta:user-defined>
    <meta:user-defined meta:name="OVERHEIDop.publicationIssue">258174</meta:user-defined>
    <meta:user-defined meta:name="OVERHEIDop.GmbID/DC.identifier">gmb-2022-258174</meta:user-defined>
    <meta:user-defined meta:name="OVERHEIDop.versieInformatie"/>
  </office:meta>
</office:document-meta>
</file>