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20312716 reguliere procedure verleend, Nassaustraat 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Nassaustraat 163 2983 RD Ridderkerk (R220312716), voor het plaatsen van een nokverhoging met dakkapel aan de achterzijde (verz. 27-05-2022);</text:p>
            <text:p text:style-name="common-al">
            <text:span text:style-name="nadrukvet">Inzien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U kunt binnen zes weken na de dag waarop een omgevingsvergunning bekend is gemaakt bezwaar maken tegen de omgevingsvergunning. </text:p>
            <text:p text:style-name="last-al">Lees voor informatie over het indienen van een bezwaarschrift tegen een besluit of vergunning de alinea over bezwaar indienen op www.ridderkerk.nl/bezwaar-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5817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17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17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20312716</meta:user-defined>
    <meta:user-defined meta:name="DCTERMS.abstract">Nassaustraat 163, plaatsen nokverhoging met dakkapel aan achterzijde</meta:user-defined>
    <dc:language>nl</dc:language>
    <meta:user-defined meta:name="OVERHEIDop.locatietype/OVERHEIDop.gebiedsmarkering">Adres</meta:user-defined>
    <meta:user-defined meta:name="DC.title">Omgevingsvergunning R220312716 reguliere procedure verleend, Nassaustraat 163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172</meta:user-defined>
    <meta:user-defined meta:name="OVERHEIDop.GmbID/DC.identifier">gmb-2022-258172</meta:user-defined>
    <meta:user-defined meta:name="OVERHEIDop.versieInformatie"/>
  </office:meta>
</office:document-meta>
</file>