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text:list-style style:name="id1-3-2-4-9-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2-2-2">
      <text:list-level-style-bullet text:bullet-char="-" text:level="1">
        <style:list-level-properties text:min-label-width="10mm"/>
      </text:list-level-style-bullet>
    </text:list-style>
    <text:list-style style:name="id1-3-2-4-9-1-9-2-2-2-1">
      <text:list-level-style-bullet text:bullet-char="-" text:level="1">
        <style:list-level-properties text:min-label-width="10mm"/>
      </text:list-level-style-bullet>
    </text:list-style>
    <text:list-style style:name="id1-3-2-4-9-1-9-2-2-2-2">
      <text:list-level-style-bullet text:bullet-char="-" text:level="1">
        <style:list-level-properties text:min-label-width="10mm"/>
      </text:list-level-style-bullet>
    </text:list-style>
    <text:list-style style:name="id1-3-2-4-9-1-9-2-2-2-3">
      <text:list-level-style-bullet text:bullet-char="-" text:level="1">
        <style:list-level-properties text:min-label-width="10mm"/>
      </text:list-level-style-bullet>
    </text:list-style>
    <text:list-style style:name="id1-3-2-4-9-1-9-2-2-2-4">
      <text:list-level-style-bullet text:bullet-char="-" text:level="1">
        <style:list-level-properties text:min-label-width="10mm"/>
      </text:list-level-style-bullet>
    </text:list-style>
    <text:list-style style:name="id1-3-2-4-9-1-9-2-2-2-5">
      <text:list-level-style-bullet text:bullet-char="-" text:level="1">
        <style:list-level-properties text:min-label-width="10mm"/>
      </text:list-level-style-bullet>
    </text:list-style>
    <text:list-style style:name="id1-3-2-4-9-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3-4-2">
      <text:list-level-style-bullet text:bullet-char="-" text:level="1">
        <style:list-level-properties text:min-label-width="10mm"/>
      </text:list-level-style-bullet>
    </text:list-style>
    <text:list-style style:name="id1-3-2-4-9-1-9-3-4-2-1">
      <text:list-level-style-bullet text:bullet-char="-" text:level="1">
        <style:list-level-properties text:min-label-width="10mm"/>
      </text:list-level-style-bullet>
    </text:list-style>
    <text:list-style style:name="id1-3-2-4-9-1-9-3-4-2-2">
      <text:list-level-style-bullet text:bullet-char="-" text:level="1">
        <style:list-level-properties text:min-label-width="10mm"/>
      </text:list-level-style-bullet>
    </text:list-style>
    <text:list-style style:name="id1-3-2-4-9-1-9-3-4-2-3">
      <text:list-level-style-bullet text:bullet-char="-" text:level="1">
        <style:list-level-properties text:min-label-width="10mm"/>
      </text:list-level-style-bullet>
    </text:list-style>
    <text:list-style style:name="id1-3-2-4-9-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text:list-style style:name="id1-3-2-5-25-1-9-1-8-1">
      <text:list-level-style-bullet text:bullet-char="-" text:level="1">
        <style:list-level-properties text:min-label-width="10mm"/>
      </text:list-level-style-bullet>
    </text:list-style>
    <text:list-style style:name="id1-3-2-5-25-1-9-1-8-1-1">
      <text:list-level-style-bullet text:bullet-char="-" text:level="1">
        <style:list-level-properties text:min-label-width="10mm"/>
      </text:list-level-style-bullet>
    </text:list-style>
    <text:list-style style:name="id1-3-2-5-25-1-9-1-8-1-2">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text:list-style style:name="id1-3-2-6-5-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text:list-style style:name="id1-3-2-6-7-1-9-3-8-2">
      <text:list-level-style-bullet text:bullet-char="-" text:level="1">
        <style:list-level-properties text:min-label-width="10mm"/>
      </text:list-level-style-bullet>
    </text:list-style>
    <text:list-style style:name="id1-3-2-6-7-1-9-3-8-2-1">
      <text:list-level-style-bullet text:bullet-char="-" text:level="1">
        <style:list-level-properties text:min-label-width="10mm"/>
      </text:list-level-style-bullet>
    </text:list-style>
    <text:list-style style:name="id1-3-2-6-7-1-9-3-8-2-2">
      <text:list-level-style-bullet text:bullet-char="-" text:level="1">
        <style:list-level-properties text:min-label-width="10mm"/>
      </text:list-level-style-bullet>
    </text:list-style>
    <text:list-style style:name="id1-3-2-6-7-1-9-3-8-2-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text:list-style style:name="id1-3-2-6-9-1-9-6-2-2">
      <text:list-level-style-bullet text:bullet-char="-" text:level="1">
        <style:list-level-properties text:min-label-width="10mm"/>
      </text:list-level-style-bullet>
    </text:list-style>
    <text:list-style style:name="id1-3-2-6-9-1-9-6-2-2-1">
      <text:list-level-style-bullet text:bullet-char="-" text:level="1">
        <style:list-level-properties text:min-label-width="10mm"/>
      </text:list-level-style-bullet>
    </text:list-style>
    <text:list-style style:name="id1-3-2-6-9-1-9-6-2-2-2">
      <text:list-level-style-bullet text:bullet-char="-" text:level="1">
        <style:list-level-properties text:min-label-width="10mm"/>
      </text:list-level-style-bullet>
    </text:list-style>
    <text:list-style style:name="id1-3-2-6-9-1-9-6-2-2-3">
      <text:list-level-style-bullet text:bullet-char="-" text:level="1">
        <style:list-level-properties text:min-label-width="10mm"/>
      </text:list-level-style-bullet>
    </text:list-style>
    <text:list-style style:name="id1-3-2-6-9-1-9-10-2-2">
      <text:list-level-style-bullet text:bullet-char="-" text:level="1">
        <style:list-level-properties text:min-label-width="10mm"/>
      </text:list-level-style-bullet>
    </text:list-style>
    <text:list-style style:name="id1-3-2-6-9-1-9-10-2-2-1">
      <text:list-level-style-bullet text:bullet-char="-" text:level="1">
        <style:list-level-properties text:min-label-width="10mm"/>
      </text:list-level-style-bullet>
    </text:list-style>
    <text:list-style style:name="id1-3-2-6-9-1-9-10-2-2-2">
      <text:list-level-style-bullet text:bullet-char="-" text:level="1">
        <style:list-level-properties text:min-label-width="10mm"/>
      </text:list-level-style-bullet>
    </text:list-style>
    <text:list-style style:name="id1-3-2-6-9-1-9-11-8-2">
      <text:list-level-style-bullet text:bullet-char="-" text:level="1">
        <style:list-level-properties text:min-label-width="10mm"/>
      </text:list-level-style-bullet>
    </text:list-style>
    <text:list-style style:name="id1-3-2-6-9-1-9-11-8-2-1">
      <text:list-level-style-bullet text:bullet-char="-" text:level="1">
        <style:list-level-properties text:min-label-width="10mm"/>
      </text:list-level-style-bullet>
    </text:list-style>
    <text:list-style style:name="id1-3-2-6-9-1-9-11-8-2-2">
      <text:list-level-style-bullet text:bullet-char="-" text:level="1">
        <style:list-level-properties text:min-label-width="10mm"/>
      </text:list-level-style-bullet>
    </text:list-style>
    <text:list-style style:name="id1-3-2-6-9-1-9-11-8-2-3">
      <text:list-level-style-bullet text:bullet-char="-" text:level="1">
        <style:list-level-properties text:min-label-width="10mm"/>
      </text:list-level-style-bullet>
    </text:list-style>
    <text:list-style style:name="id1-3-2-6-9-1-9-11-8-2-4">
      <text:list-level-style-bullet text:bullet-char="-" text:level="1">
        <style:list-level-properties text:min-label-width="10mm"/>
      </text:list-level-style-bullet>
    </text:list-style>
    <text:list-style style:name="id1-3-2-6-9-1-9-11-8-2-5">
      <text:list-level-style-bullet text:bullet-char="-" text:level="1">
        <style:list-level-properties text:min-label-width="10mm"/>
      </text:list-level-style-bullet>
    </text:list-style>
    <text:list-style style:name="id1-3-2-6-9-1-9-11-8-2-6">
      <text:list-level-style-bullet text:bullet-char="-" text:level="1">
        <style:list-level-properties text:min-label-width="10mm"/>
      </text:list-level-style-bullet>
    </text:list-style>
    <text:list-style style:name="id1-3-2-6-9-1-9-11-8-2-7">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text:list-style style:name="id1-3-2-7-5-1-9-1-2-2">
      <text:list-level-style-bullet text:bullet-char="-" text:level="1">
        <style:list-level-properties text:min-label-width="10mm"/>
      </text:list-level-style-bullet>
    </text:list-style>
    <text:list-style style:name="id1-3-2-7-5-1-9-1-2-2-1">
      <text:list-level-style-bullet text:bullet-char="-" text:level="1">
        <style:list-level-properties text:min-label-width="10mm"/>
      </text:list-level-style-bullet>
    </text:list-style>
    <text:list-style style:name="id1-3-2-7-5-1-9-1-2-2-2">
      <text:list-level-style-bullet text:bullet-char="-" text:level="1">
        <style:list-level-properties text:min-label-width="10mm"/>
      </text:list-level-style-bullet>
    </text:list-style>
    <text:list-style style:name="id1-3-2-7-5-1-9-1-2-2-3">
      <text:list-level-style-bullet text:bullet-char="-" text:level="1">
        <style:list-level-properties text:min-label-width="10mm"/>
      </text:list-level-style-bullet>
    </text:list-style>
    <text:list-style style:name="id1-3-2-7-5-1-9-1-2-2-4">
      <text:list-level-style-bullet text:bullet-char="-" text:level="1">
        <style:list-level-properties text:min-label-width="10mm"/>
      </text:list-level-style-bullet>
    </text:list-style>
    <text:list-style style:name="id1-3-2-7-5-1-9-1-2-2-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office:automatic-styles>
  <office:body>
    <office:text>
      <text:p text:style-name="new_page_staatscourant"/>
      <text:p text:style-name="single-kop-titel">2e wijziging Algemene mandaatregeling Oirschot 2021 met daarbij behorend mandaatregister</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II lid 3 verwerkt worden.]</text:p>
            <text:p text:style-name="al"/>
            <text:p text:style-name="al">Het college van burgemeester en wethouders van Oirschot </text:p>
            <text:p text:style-name="al"/>
            <text:p text:style-name="al">Collegevoorstel 22.I000617 </text:p>
            <text:p text:style-name="al"/>
            <text:p text:style-name="al">gelet op het bepaalde in afdeling 10.1.1 van de Algemene wet bestuursrecht (Awb) en de Gemeentewet;</text:p>
            <text:p text:style-name="al"/>
            <text:p text:style-name="al">
            <text:span text:style-name="nadrukvet">B e s l u i t :</text:span>
          </text:p>
            <text:p text:style-name="al"/>
            <text:p text:style-name="al">Vast te stellen de <text:span text:style-name="nadrukvet">2e wijziging van de Algemene mandaatregeling Oirschot 2021 met daarbij behorend mandaatregis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mandaatregeling Oirschot 2021 met daarbij behorend mandaatregister wordt als volgt gewijzigd</text:p>
            <text:list text:style-name="id1-3-2-2-1-3">
              <text:list-item text:style-override="id1-3-2-2-1-3-1">
                <text:number>A.</text:number>
                <text:p text:style-name="al">Aan het mandaatregister worden de mandaten toegevoegd zoals weergeven in <text:span text:style-name="nadrukondlijn">bijlage 1, bijlage 3 en bijlage 5</text:span>.</text:p>
              </text:list-item>
              <text:list-item text:style-override="id1-3-2-2-1-3-2">
                <text:number>B.</text:number>
                <text:p text:style-name="al">De volgende mandaten in het mandaatregister worden gewijzigd zoals weergegeven in <text:span text:style-name="nadrukondlijn">bijlage 2</text:span> (<text:span text:style-name="nadrukcur">was-wordt-tabel</text:span>).</text:p>
              </text:list-item>
              <text:list-item text:style-override="id1-3-2-2-1-3-3">
                <text:number>C.</text:number>
                <text:p text:style-name="al">Het mandaat, zoals weergegeven in <text:span text:style-name="nadrukondlijn">bijlage 4</text:span> wordt ingetrokken. </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 mandaten weergegeven in <text:span text:style-name="nadrukondlijn">bijlage 1, 2 en 4</text:span> treden in werking op de eerste dag na bekendmaking</text:p>
              </text:list-item>
              <text:list-item text:style-override="id1-3-2-2-2-3">
                <text:number>2.</text:number>
                <text:p text:style-name="al">De mandaten weergegeven in <text:span text:style-name="nadrukondlijn">bijlage 3</text:span> treden in werking op de eerste dag na bekendmaking en werken terug tot 1 januari 2021.</text:p>
              </text:list-item>
              <text:list-item text:style-override="id1-3-2-2-2-4">
                <text:number>3.</text:number>
                <text:p text:style-name="al">De mandaten weergegeven in <text:span text:style-name="nadrukondlijn">bijlage 5</text:span> treden in werking op de eerste dag na bekendmaking en werken terug tot 1 april 2022. </text:p>
              </text:list-item>
            </text:list>
          </text:section>
        </text:section>
        <text:section text:name="regeling-sluiting_id1-3-2-3" text:style-name="regeling-sluiting">
          <text:section text:name="ondertekening_id1-3-2-3-1">
            <text:p><text:span text:style-name="functie">Besloten in de vergadering van 24-5-2022</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de gemeente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UW TOE TE VOEGEN MANDATEN</text:p>
          <text:p text:style-name="al"/>
          <text:p text:style-name="al">
          <text:span text:style-name="nadrukvet">Onderdeel III.I.9 LEVGROEP</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ccorderen van uitgaven persoonsgebonden budget per clië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 </text:p>
                  <text:p text:style-name="table_al">Diverse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Jeugdhulpverlener </text:p>
                </table:table-cell>
                <table:table-cell table:style-name="cell_frame_all" table:number-rows-spanned="1" table:number-columns-spanned="1"/>
              </table:table-row>
            </table:table>
            <text:p text:style-name="table_bottom"/>
          </text:section>
          <text:p text:style-name="al"/>
          <text:p text:style-name="al">
          <text:span text:style-name="nadrukvet">III.III GRSK/M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list text:style-name="id1-3-2-4-9-1-9-2-1-1">
                    <text:list-item text:style-override="id1-3-2-4-9-1-9-2-1-1-1">
                      <text:number>1.</text:number>
                      <text:p text:style-name="table_al"/>
                    </text:list-item>
                  </text:list>
                </table:table-cell>
                <table:table-cell table:style-name="cell_frame_all" table:number-rows-spanned="1" table:number-columns-spanned="1">
                  <text:p text:style-name="table_al">Het uitvoeren van backoffice taken die voortvloeien uit besluiten rondom jeugdhulp waaronder bedoeld: </text:p>
                  <text:list text:style-name="id1-3-2-4-9-1-9-2-2-2">
                    <text:list-item text:style-override="id1-3-2-4-9-1-9-2-2-2-1">
                      <text:number>-</text:number>
                      <text:p text:style-name="table_al"> het bevoorschotten van aanbieders via pre-facturen;</text:p>
                    </text:list-item>
                    <text:list-item text:style-override="id1-3-2-4-9-1-9-2-2-2-2">
                      <text:number>-</text:number>
                      <text:p text:style-name="table_al"> het bevoorschotten van aanbieders en Sociale Verzekeringsbank (SVB);</text:p>
                    </text:list-item>
                    <text:list-item text:style-override="id1-3-2-4-9-1-9-2-2-2-3">
                      <text:number>-</text:number>
                      <text:p text:style-name="table_al"> betalen van facturen;</text:p>
                    </text:list-item>
                    <text:list-item text:style-override="id1-3-2-4-9-1-9-2-2-2-4">
                      <text:number>-</text:number>
                      <text:p text:style-name="table_al"> controleren en monitoren uitgaven persoonsgebonden budget cliënten;</text:p>
                    </text:list-item>
                    <text:list-item text:style-override="id1-3-2-4-9-1-9-2-2-2-5">
                      <text:number>-</text:number>
                      <text:p text:style-name="table_al"> contractbeheer met SV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Dienstverleningsovereenkoms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Teamcoördinator MD</text:p>
                  <text:p text:style-name="table_al">Medewerker M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9-3-1-1">
                    <text:list-item text:style-override="id1-3-2-4-9-1-9-3-1-1-1">
                      <text:number>2.</text:number>
                      <text:p text:style-name="table_al"/>
                    </text:list-item>
                  </text:list>
                </table:table-cell>
                <table:table-cell table:style-name="cell_frame_all" table:number-rows-spanned="1" table:number-columns-spanned="1">
                  <text:p text:style-name="table_al">Een indiener van een bezwaarschrift in de gelegenheid stellen om een geconstateerd verzuim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6 Awb jo. </text:p>
                  <text:list text:style-name="id1-3-2-4-9-1-9-3-4-2">
                    <text:list-item text:style-override="id1-3-2-4-9-1-9-3-4-2-1">
                      <text:number>-</text:number>
                      <text:p text:style-name="table_al"> artikel 6:5 Awb</text:p>
                    </text:list-item>
                    <text:list-item text:style-override="id1-3-2-4-9-1-9-3-4-2-2">
                      <text:number>-</text:number>
                      <text:p text:style-name="table_al"> artikel 2:1 Awb</text:p>
                    </text:list-item>
                    <text:list-item text:style-override="id1-3-2-4-9-1-9-3-4-2-3">
                      <text:number>-</text:number>
                      <text:p text:style-name="table_al"> artikel 2:15 Awb</text:p>
                    </text:list-item>
                  </text:list>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9-4-1-1">
                    <text:list-item text:style-override="id1-3-2-4-9-1-9-4-1-1-1">
                      <text:number>3.</text:number>
                      <text:p text:style-name="table_al"/>
                    </text:list-item>
                  </text:list>
                </table:table-cell>
                <table:table-cell table:style-name="cell_frame_all" table:number-rows-spanned="1" table:number-columns-spanned="1">
                  <text:p text:style-name="table_al">Het opschorten, verdagen en verlenen van verder uitstel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
            <text:p text:style-name="table_bottom"/>
          </text:section>
          <text:p text:style-name="al"/>
          <text:p text:style-name="al">
          <text:span text:style-name="nadrukvet">Onderdeel II.A.21a (team sociale leefomgeving en externe dienstverlening/Leerplicht)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verantwoorden van de besteding van RMC middelen, inclusief het ondertekenen van de vereiste bestuursverkla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wet</text:p>
                  <text:p text:style-name="table_al">Regeling specifieke uitkering extra financiële middelen RMC-functi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WAS-WORDT-TABEL</text:p>
          <text:p text:style-name="al"/>
          <text:p text:style-name="al">
          <text:span text:style-name="nadrukvet">
            <text:span text:style-name="nadrukondlijn">ONDERDEEL II.C.5. onderdeel Verkeer WAS</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stellen van Verkeersregelaars en verkeersbrigadi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text:p>
                  <text:p text:style-name="table_al">Artikel 82, derde lid RVV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k het intrekken van een aanstellingsbesluit valt onder dit mandaat.</text:p>
                </table:table-cell>
              </table:table-row>
            </table:table>
            <text:p text:style-name="table_bottom"/>
          </text:section>
          <text:p text:style-name="al"/>
          <text:p text:style-name="al">
          <text:span text:style-name="nadrukvet">
            <text:span text:style-name="nadrukondlijn">ONDERDEEL II.C.5. onderdeel Verkeer WORDT</text:span>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56, eerste lid onder b Besluit administratieve bepalingen inzake het wegverkeer (BABW) jo. artikel 9 e.v. Regeling verkeersregelaars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5b. </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vierde lid  Besluit administratieve bepalingen inzake het wegverkeer (BABW) jo. artikel 3 e.v.Regeling verkeersbrigadi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Ook het vervallen verklaren van de aanstelling valt onder dit mandaat </text:p>
                </table:table-cell>
              </table:table-row>
            </table:table>
            <text:p text:style-name="table_bottom"/>
          </text:section>
          <text:p text:style-name="al"/>
          <text:p text:style-name="al">
          <text:span text:style-name="nadrukvet">
            <text:span text:style-name="nadrukondlijn">Onderdeel II.C.2 onderdeel Verkeer WAS</text:span>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verkeersbesluiten, inclusief het aanwijzen van een gehandicaptenparkeer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ingrijpende verkeersmaatregelen of maatregelen waar grote aantallen belanghebbenden bij betrokken zijn. </text:p>
                </table:table-cell>
              </table:table-row>
            </table:table>
            <text:p text:style-name="table_bottom"/>
          </text:section>
          <text:p text:style-name="al"/>
          <text:p text:style-name="al">
          <text:span text:style-name="nadrukvet">
            <text:span text:style-name="nadrukondlijn">ONDERDEEL II.C.2. onderdeel Verkeer WORDT</text:span>
          </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nemen van grote meervoudige verkeersbesluiten, zoals aanwijzen van zones en toepassen van maatregelen op strengen van we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Verkeerskundige</text:p>
                </table:table-cell>
                <table:table-cell table:style-name="cell_frame_all" table:number-rows-spanned="1" table:number-columns-spanned="1">
                  <text:p text:style-name="table_al">Mandaat geldt niet voor ingrijpende verkeersmaatregelen of maatregelen waar grote aantallen belanghebbenden bij betrokken zij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nemen van kleine enkelvoudige verkeersbesluiten, zoals het aanwijzen van een gehandicaptenparkeerplaatsen, aanwijzen van parkeerplaatsen voor het laden van elektrische voertuigen en verkeersmaatregelen voor punt lo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Verkeerskundige</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nderdeel II.C.5 onderdeel Grondzaken en Vastgoed WAS</text:span>
          </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en het aangaan, wijzigen, beëindigen van overeenkomsten met betrekking tot het gebruik of de overdracht van onroerende zaken of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tot € 15.000 per besluit</text:p>
                </table:table-cell>
              </table:table-row>
            </table:table>
            <text:p text:style-name="table_bottom"/>
          </text:section>
          <text:p text:style-name="al"/>
          <text:p text:style-name="al">
          <text:span text:style-name="nadrukvet">
            <text:span text:style-name="nadrukondlijn">Onderdeel II.C.5 onderdeel Grondzaken en Vastgoed WORDT</text:span>
          </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en het aangaan, wijzigen, beëindigen van overeenkomsten met betrekking tot het gebruik of de overdracht van onroerende zaken of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list text:style-name="id1-3-2-5-25-1-9-1-8-1">
                    <text:list-item text:style-override="id1-3-2-5-25-1-9-1-8-1-1">
                      <text:number>-</text:number>
                      <text:p text:style-name="table_al"> Mandaat geldt tot € 15.000 per besluit.</text:p>
                    </text:list-item>
                    <text:list-item text:style-override="id1-3-2-5-25-1-9-1-8-1-2">
                      <text:number>-</text:number>
                      <text:p text:style-name="table_al"> Mandaat omvat ook het besluit om geen overeenkomst aan te gaan. </text:p>
                    </text:list-item>
                  </text:list>
                </table:table-cell>
              </table:table-row>
            </table:table>
            <text:p text:style-name="table_bottom"/>
          </text:section>
          <text:p text:style-name="al"/>
          <text:p text:style-name="al">
          <text:span text:style-name="nadrukvet">
            <text:span text:style-name="nadrukondlijn">Onderdeel I.1 Algemeen WAS</text:span>
          </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van en beslissen op verzoeken om informatie in het kader van de Wet openbaarheid van bestuur (Wob)</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lleen na overleg met jurist. </text:p>
                  <text:p text:style-name="table_al">Het mandaat omvat alle uitvoeringshandelingen o.g.v. de Awb of de Wob (zie artikel 6 AMRO)</text:p>
                </table:table-cell>
              </table:table-row>
            </table:table>
            <text:p text:style-name="table_bottom"/>
          </text:section>
          <text:p text:style-name="al"/>
          <text:p text:style-name="al">
          <text:span text:style-name="nadrukvet">
            <text:span text:style-name="nadrukondlijn">Onderdeel I.1 Algemeen WORDT</text:span>
          </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5.1 en 5.2 Woo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lleen na overleg met jurist. </text:p>
                  <text:p text:style-name="table_al">Het mandaat omvat alle uitvoeringshandelingen o.g.v. de Awb of de Woo (zie artikel 6 AMRO)</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IEUW TOE TE VOEGEN MANDATEN</text:p>
          <text:p text:style-name="al"/>
          <text:p text:style-name="al">
          <text:span text:style-name="nadrukvet">Onderdeel III.IV KEMPENPLUS</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Participatiew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opschorten, herzien, verrekenen, intrekken, beëindigen en weigeren van algemene bijstand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opschorten, herzien, verrekenen, intrekken, beëindigen en weigeren van een uitkering op grond van de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6-5-1-9-5-2-1">
                    <text:list-item text:style-override="id1-3-2-6-5-1-9-5-2-1-1">
                      <text:number>a.</text:number>
                      <text:p text:style-name="table_al"> het opleggen van een maatregel </text:p>
                    </text:list-item>
                    <text:list-item text:style-override="id1-3-2-6-5-1-9-5-2-1-2">
                      <text:number>b.</text:number>
                      <text:p text:style-name="table_al"> het opleggen van een bestuurlijke boete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18 Participatiewet</text:p>
                  <text:p text:style-name="table_al">Artikel 20 IOAZ</text:p>
                  <text:p text:style-name="table_al">Artikel 20 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aststellen van een reïntegratievoorzi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beëindigen, weigeren, verrekenen, terugvorderen en invorderen van een voorziening op grond van het Besluit bijstandverlening zelfstandigen 2004 (Bbz) anders dan het verstrekken van een bedrijfs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bijstandverlening zelfstandigen 2004 (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beëindigen, terug- en invorderen en weigeren van bijstand aan een zelfstandige ter voorziening in de behoefte van bedrijfskapitaal, op grond van het Besluit bijstandverlening zelfstandigen 2004 (Bbz), in de vorm van een rentedragende lening, borgtocht of een bedrag om niet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II e.v. Besluit bijstandverlening zelfstandigen 2004 (Bbz)</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Het mandaat voorziet ook in een volmacht om de privaatrechtelijke rechtshandelingen te verrichten die gepaard gaan met de publiekrechtelijke besluitvorming over de kredietverstrekkin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rekenen, terugvorderen, invorderen, het leggen van conservatoir en executoriaal (derden)beslag, het leggen van vereenvoudigd derdenbeslag, overdracht aan deurwaarder en buiten invordering stellen in het kader van ten onrechte verstrekte bijstand of in het kader van een bestuurlijke boe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OAW</text:p>
                  <text:p text:style-name="table_al">IOAZ</text:p>
                  <text:p text:style-name="table_al">Besluit bijstandverlening zelfstandigen 2004 (Bbz)</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haal van kosten van bijstand op grond van de Participatiewet, inclusief de tenuitvoerleg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strekken van periodieke rapportages over de door de gemeente uitgevoerde werkzaamheden ihkv de Participatiewet, IOAZ., IOAW en Bbz aan het Rijk en andere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re-integratie overeenkomst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met dienstverleners in verband met de uitvoering van de Participatiewet, IOAZ, IOAW en Bbz.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Wet inburgering 2022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nemen en voltooien van de brede intak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text:p>
                  <text:p text:style-name="table_al">Wet inburgering 202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Inclusief:</text:p>
                  <text:list text:style-name="id1-3-2-6-7-1-9-3-8-2">
                    <text:list-item text:style-override="id1-3-2-6-7-1-9-3-8-2-1">
                      <text:number>-</text:number>
                      <text:p text:style-name="table_al"> oproep</text:p>
                    </text:list-item>
                    <text:list-item text:style-override="id1-3-2-6-7-1-9-3-8-2-2">
                      <text:number>-</text:number>
                      <text:p text:style-name="table_al"> herhaalde oproep</text:p>
                    </text:list-item>
                    <text:list-item text:style-override="id1-3-2-6-7-1-9-3-8-2-3">
                      <text:number>-</text:number>
                      <text:p text:style-name="table_al">waarschuwing</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en wijzigen persoonlijk plan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n 17</text:p>
                  <text:p text:style-name="table_al">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en 23 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strekken van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4, 35 Wet inburgering 2022</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binden van voorwaarden aan de algemene bijstand van de inburgeringsplicht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6a </text:p>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geven van opdracht aan de aanbieder van taallessen ter uitvoering van het persoonlijk plan inburg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c Gemeentewet </text:p>
                  <text:p text:style-name="table_al">Artikel 171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Opdracht mag alleen verstrekt worden aan de door het college gecontracteerde aanbieder.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Algemee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Mits er geen strijd ontstaat met het bepaalde in artikel 10:3, derde lid Awb.</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Een indiener van een bezwaarschrift in de gelegenheid stellen om een geconstateerd verzuim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6 Awb jo.</text:p>
                  <text:p text:style-name="table_al">artikel 6:5 Awb</text:p>
                  <text:p text:style-name="table_al">artikel 2:1 Awb</text:p>
                  <text:p text:style-name="table_al">artikel 2:15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chorten, verdagen en verlenen van verder uitstel van de beslissing op bezwaar bestuursrechtelijk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oeren van verweer en het machtigen van medewerkers tot het vertegenwoordigen van het college bij de behandeling van:</text:p>
                  <text:list text:style-name="id1-3-2-6-9-1-9-6-2-2">
                    <text:list-item text:style-override="id1-3-2-6-9-1-9-6-2-2-1">
                      <text:number>-</text:number>
                      <text:p text:style-name="table_al"> bezwaarschriften</text:p>
                    </text:list-item>
                    <text:list-item text:style-override="id1-3-2-6-9-1-9-6-2-2-2">
                      <text:number>-</text:number>
                      <text:p text:style-name="table_al"> beroep of hoger beroep</text:p>
                    </text:list-item>
                    <text:list-item text:style-override="id1-3-2-6-9-1-9-6-2-2-3">
                      <text:number>-</text:number>
                      <text:p text:style-name="table_al"> verzoeken om voorlopige voorzien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handelen en beslissen op klachten van derden over gedragingen van medewerkers die onder verantwoordelijkheid vallen van het Participatiebedrij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fdst. 9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werken van persoonsgegevens conform daartoe af te sluiten verwerkers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behandelen van en beslissen op verzoeken om informatie in het kader van de Wet openbaarheid van bestuur (W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vragen van:</text:p>
                  <text:list text:style-name="id1-3-2-6-9-1-9-10-2-2">
                    <text:list-item text:style-override="id1-3-2-6-9-1-9-10-2-2-1">
                      <text:number>-</text:number>
                      <text:p text:style-name="table_al"> politiegegevens;</text:p>
                    </text:list-item>
                    <text:list-item text:style-override="id1-3-2-6-9-1-9-10-2-2-2">
                      <text:number>-</text:number>
                      <text:p text:style-name="table_al"> justitiële gegevens en strafvorderlijke gegevens bij de politie resp. de Justitiële Informatiedien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politiegegevens en Besluit politiegegevens (paragraaf 4)</text:p>
                  <text:p text:style-name="table_al">Wet justitiële en strafvorderlijke gegevens en Besluit justitiële en strafvorderlijke gegevens (Hoofdstuk 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ext:p text:style-name="table_al">Het opvragen van gegevens vindt plaats binnen de kaders en voorwaarden ter uitvoering van diverse wettelijke take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nemen van een besluit op een verzoek op een recht van betrokkene zoals bedoeld i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15, 16, 17, 18, 20, 21 en 22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Betreft de volgend rechten:</text:p>
                  <text:list text:style-name="id1-3-2-6-9-1-9-11-8-2">
                    <text:list-item text:style-override="id1-3-2-6-9-1-9-11-8-2-1">
                      <text:number>-</text:number>
                      <text:p text:style-name="table_al"> inzage</text:p>
                    </text:list-item>
                    <text:list-item text:style-override="id1-3-2-6-9-1-9-11-8-2-2">
                      <text:number>-</text:number>
                      <text:p text:style-name="table_al">rectificatie</text:p>
                    </text:list-item>
                    <text:list-item text:style-override="id1-3-2-6-9-1-9-11-8-2-3">
                      <text:number>-</text:number>
                      <text:p text:style-name="table_al"> gegevenswissing</text:p>
                    </text:list-item>
                    <text:list-item text:style-override="id1-3-2-6-9-1-9-11-8-2-4">
                      <text:number>-</text:number>
                      <text:p text:style-name="table_al"> dataportabiliteit</text:p>
                    </text:list-item>
                    <text:list-item text:style-override="id1-3-2-6-9-1-9-11-8-2-5">
                      <text:number>-</text:number>
                      <text:p text:style-name="table_al"> bezwaar</text:p>
                    </text:list-item>
                    <text:list-item text:style-override="id1-3-2-6-9-1-9-11-8-2-6">
                      <text:number>-</text:number>
                      <text:p text:style-name="table_al"> menselijke blik bij geautomatiseerde besluitvorming</text:p>
                    </text:list-item>
                    <text:list-item text:style-override="id1-3-2-6-9-1-9-11-8-2-7">
                      <text:number>-</text:number>
                      <text:p text:style-name="table_al"> beperking van verwerking</text:p>
                    </text:list-item>
                  </text:list>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 kennis stellen van de Autoriteit Persoonsgegevens van een inbreuk in verband met persoonsgegevens (datalek).</text:p>
                  <text:p text:style-name="table_al">Het in kennis stellen van een inbreuk in verband met persoonsgegevens.</text:p>
                  <text:p text:style-name="table_al">Het documenteren van alle inbreuken in verband met persoonsgegevens.</text:p>
                  <text:p text:style-name="table_al">Het voeren van correspondentie met de Autoriteit Persoonsgegevens naar aanleiding van een melding op grond van artikel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AVG</text:p>
                  <text:p text:style-name="table_al">Artikel 34 AVG</text:p>
                  <text:p text:style-name="table_al">Artikel 33 lid 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onderhouden van een inventarisatie van gegevensverwerkingen van persoonsgegevens (het register van Verwerkingsactiviteiten)</text:p>
                  <text:p text:style-name="table_al">Het desgevraagd aan de Autoriteit Persoonsgegevens verstrekken va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IN TE TREKKEN MANDATEN</text:p>
          <text:p text:style-name="al"/>
          <text:p text:style-name="al">
          <text:span text:style-name="nadrukvet">Onderdeel III.I.8 LEV GROEP</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uitvoeren van backoffice taken die voortvloeien uit besluiten rondom jeugdhulp waaronder bedoeld: </text:p>
                  <text:list text:style-name="id1-3-2-7-5-1-9-1-2-2">
                    <text:list-item text:style-override="id1-3-2-7-5-1-9-1-2-2-1">
                      <text:number>-</text:number>
                      <text:p text:style-name="table_al"> het bevoorschotten van aanbieders via pre-facturen;</text:p>
                    </text:list-item>
                    <text:list-item text:style-override="id1-3-2-7-5-1-9-1-2-2-2">
                      <text:number>-</text:number>
                      <text:p text:style-name="table_al"> het bevoorschotten van aanbieders en Sociale Verzekeringsbank (SVB);</text:p>
                    </text:list-item>
                    <text:list-item text:style-override="id1-3-2-7-5-1-9-1-2-2-3">
                      <text:number>-</text:number>
                      <text:p text:style-name="table_al"> betalen van facturen;</text:p>
                    </text:list-item>
                    <text:list-item text:style-override="id1-3-2-7-5-1-9-1-2-2-4">
                      <text:number>-</text:number>
                      <text:p text:style-name="table_al"> controleren en monitoren uitgaven persoonsgebonden budget cliënten;</text:p>
                    </text:list-item>
                    <text:list-item text:style-override="id1-3-2-7-5-1-9-1-2-2-5">
                      <text:number>-</text:number>
                      <text:p text:style-name="table_al"> contractbeheer met SV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 </text:p>
                </table:table-cell>
                <table:table-cell table:style-name="cell_frame_all" table:number-rows-spanned="1" table:number-columns-spanned="1">
                  <text:p text:style-name="table_al">Administratief ondersteun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IEUW TOE TE VOEGEN MANDATEN</text:p>
          <text:p text:style-name="al"/>
          <text:p text:style-name="al">
          <text:span text:style-name="nadrukvet">IV. KEMPENPLUS</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Leefgeldregeling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rekken, weigeren, intrekken, beperken en terugvorderen van een financiële toela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tweede lid Wet verplaatsing bevolking jo. de artikelen 6, 7, 8, 10, 12, eerste t/m zevende lid, 13 &amp; 14 van de Regeling opvang ontheemden Oekraïn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1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10</meta:user-defined>
    <meta:user-defined meta:name="DC.source">Gemeentewet]|[1.0:c:BWBR0005416&amp;g=2021-07-10</meta:user-defined>
    <meta:user-defined meta:name="OVERHEIDop.referentienummer">22.I000617 </meta:user-defined>
    <meta:user-defined meta:name="DCTERMS.alternative">Algemene mandaatregeling Oirschot 2021</meta:user-defined>
    <dc:language>nl</dc:language>
    <meta:user-defined meta:name="OVERHEIDop.locatietype/OVERHEIDop.gebiedsmarkering">Gemeente</meta:user-defined>
    <meta:user-defined meta:name="DC.title">Algemene mandaatregeling Oirschot 2021</meta:user-defined>
    <meta:user-defined meta:name="DCTERMS.W3CDTF/DCTERMS.available">2022-06-08</meta:user-defined>
    <meta:user-defined meta:name="OVERHEIDop.externeBijlage">Bijlage 1|exb-2022-32149</meta:user-defined>
    <meta:user-defined meta:name="DCTERMS.W3CDTF/OVERHEIDop.jaargang">2022</meta:user-defined>
    <meta:user-defined meta:name="OVERHEIDop.publicationIssue">258170</meta:user-defined>
    <meta:user-defined meta:name="OVERHEIDop.betreftRegeling">CVDR660798_4</meta:user-defined>
    <meta:user-defined meta:name="OVERHEIDop.GmbID/DC.identifier">gmb-2022-258170</meta:user-defined>
    <meta:user-defined meta:name="xs:date/OVERHEIDop.startdatum">2022-06-09</meta:user-defined>
    <meta:user-defined meta:name="OVERHEIDop.versieInformatie"/>
  </office:meta>
</office:document-meta>
</file>