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Langeveen, Tiemansweg 3: het veranderen van een bedrijf en het bouw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ngeveen, Tiemansweg 3</text:p>
            <text:p text:style-name="common-al">Betreft: het veranderen van een bedrijf: het bouwen van een machineberging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81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2-000071</meta:user-defined>
    <meta:user-defined meta:name="DCTERMS.abstract">het veranderen van een bedrijf: het bouwen van een machineberging</meta:user-defined>
    <dc:language>nl</dc:language>
    <meta:user-defined meta:name="OVERHEIDop.locatietype/OVERHEIDop.gebiedsmarkering">Punt</meta:user-defined>
    <meta:user-defined meta:name="DC.title">Gemeente Tubbergen - melding artikel 8.41 wet milieubeheer - Langeveen, Tiemansweg 3: het veranderen van een bedrijf en het bouwen van een machineberg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5817</meta:user-defined>
    <meta:user-defined meta:name="OVERHEIDop.GmbID/DC.identifier">gmb-2022-25817</meta:user-defined>
    <meta:user-defined meta:name="OVERHEIDop.versieInformatie"/>
  </office:meta>
</office:document-meta>
</file>