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de speelautomatenhal “Flash Casino’s Hoofddorp”, Kruisweg 563, 2132 NA te Hoofddorp, vergunning is geldig voor de duur van 3 jaar, verzenddatum 02-06-2022, zaaknummer 6088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1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de speelautomatenhal “Flash Casino’s Hoofddorp”, Kruisweg 563, 2132 NA te Hoofddorp, vergunning is geldig voor de duur van 3 jaar, verzenddatum 02-06-2022, zaaknummer 6088773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64</meta:user-defined>
    <meta:user-defined meta:name="OVERHEIDop.GmbID/DC.identifier">gmb-2022-258164</meta:user-defined>
    <meta:user-defined meta:name="OVERHEIDop.versieInformatie"/>
  </office:meta>
</office:document-meta>
</file>