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splitsing van de bedrijfswoning Drenthelweg 4 te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splitsing van de bedrijfswoning Drenthelweg 4 te Aalten.</text:p>
            <text:p text:style-name="common-al">
            <text:span text:style-name="nadrukcur">Inzien</text:span>
          </text:p>
            <text:p text:style-name="common-al">Met ingang van woensdag 8 juni 2022 ligt het besluit met bijlagen gedurende zes weken ter inzage. De vergunning is te bekijken via www.ruimtelijkeplannen.nl (plan-ID: NL.IMRO.0197.OV00031-VG01) of via onze website www.aalten.nl onder Inwoners/Wonen en Bouwen/Ruimtelijkeplannen. U kunt de vergunning ook tijdens openingstijden inzien in het gemeentekantoor aan de Hofstraat 8 in Aalten.</text:p>
            <text:p text:style-name="common-al">Het besluit is niet gewijzigd ten opzichte van het eerder ter inzage gelegde ontwerpbesluit. </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9 juni 2022 tot en met woensdag 20 juli 2022.</text:p>
            <text:p text:style-name="common-al">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 </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81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splitsing van de bedrijfswoning Drenthelweg 4 te Aalten</meta:user-defined>
    <meta:user-defined meta:name="DCTERMS.W3CDTF/DCTERMS.available">2022-06-08</meta:user-defined>
    <meta:user-defined meta:name="DCTERMS.W3CDTF/OVERHEIDop.jaargang">2022</meta:user-defined>
    <meta:user-defined meta:name="OVERHEIDop.publicationIssue">258163</meta:user-defined>
    <meta:user-defined meta:name="OVERHEIDop.GmbID/DC.identifier">gmb-2022-258163</meta:user-defined>
    <meta:user-defined meta:name="OVERHEIDop.versieInformatie"/>
  </office:meta>
</office:document-meta>
</file>