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sloot 125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otersloot 125, 3011HE , plaatsen reclame Handelingen met gevolgen voor beschermde monumenten  (aanvraagdatum 31-05-2022, dossiernummer OMV.22.05.003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13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Botersloot 125 - Gemeentelijk monumen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39</meta:user-defined>
    <meta:user-defined meta:name="OVERHEIDop.GmbID/DC.identifier">gmb-2022-258139</meta:user-defined>
    <meta:user-defined meta:name="OVERHEIDop.versieInformatie"/>
  </office:meta>
</office:document-meta>
</file>