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2 onder 1 kap woning, Molenweg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juni 2022</text:p>
            <text:p text:style-name="common-al">Activiteit: Het bouwen van een 2 onder 1 kap woning, Molenweg 12 te Bunnik</text:p>
            <text:p text:style-name="common-al">WABO-Wabonummer: OV 1173455</text:p>
            <text:p text:style-name="common-al">Datum ontvangst aanvraag: 20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1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2 onder 1 kap woning, Molenweg 12 in Bunni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37</meta:user-defined>
    <meta:user-defined meta:name="OVERHEIDop.GmbID/DC.identifier">gmb-2022-258137</meta:user-defined>
    <meta:user-defined meta:name="OVERHEIDop.versieInformatie"/>
  </office:meta>
</office:document-meta>
</file>