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ken inrit, Ter Borch kavel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juni 2022</text:p>
            <text:p text:style-name="common-al">Activiteit: het maken van een Inrit</text:p>
            <text:p text:style-name="common-al">WABO-Wabonummer: OV 1172763</text:p>
            <text:p text:style-name="common-al">Datum ontvangst aanvraag: 18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813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Nieuwe aanvraag omgevingsvergunning, maken inrit, Ter Borch kavel 1 in Odij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34</meta:user-defined>
    <meta:user-defined meta:name="OVERHEIDop.GmbID/DC.identifier">gmb-2022-258134</meta:user-defined>
    <meta:user-defined meta:name="OVERHEIDop.versieInformatie"/>
  </office:meta>
</office:document-meta>
</file>