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gebruik landbouwweg tussen Borgercompagnie 156a Veendam en Kalkwijk te Hoogezand voor vrachtverkeer Nedm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op grond van de Wet algemene bepalingen omgevingsrecht een omgevingsvergunning hebben verleend voor het mogen gebruiken van de reeds aangelegde weg tussen Borgercompagnie 156a Veendam en de Kalkwijk te Hoogezand voor vrachttransporten van en naar de Nedmag zoutwinningslocatie.  </text:p>
            <text:p text:style-name="common-al">Bij verlening zijn een aantal ondergeschikte wijzigingen aangebracht ten opzichte van de ontwerp-omgevingsvergunning, zoals die ter inzage heeft gelegen. </text:p>
            <text:p text:style-name="common-al">
            <text:span text:style-name="nadrukvet">Plan inzien.</text:span>
          </text:p>
            <text:p text:style-name="common-al">De omgevingsvergunning en de bijbehorende stukken liggen vanaf 10 juni gedurende 6  weken ter inzage op het gemeentehuis in Veendam.  U dient een afspraak te maken om de stukken in te zien. Hiervoor kunt u terecht op onze website www.veendam.nl of kunt u bellen met de gemeente op telefoonnummer (0598) 652 222. De beschikking is ook digitaal beschikbaar via <text:a xlink:href="http://www.ruimtelijkeplannen.nl/" xlink:type="simple">www.ruimtelijkeplannen.nl</text:a> (met de ID-code NL.IMRO.0047.01OVWegNedmag-0401).</text:p>
            <text:p text:style-name="common-al"/>
            <text:p text:style-name="common-al">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common-al"/>
            <text:p text:style-name="common-al">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common-al"/>
            <text:p text:style-name="common-al">• <text:a xlink:href="https://www.ruimtelijkeplannen.nl/?planidn=NL.IMRO.0047.01OVWegNedmag-0401" xlink:type="simple">Digitaal plan</text:a></text:p>
            <text:p text:style-name="common-al">• <text:a xlink:href="http://publiek.tercera-ro.nl/officieel/0047/NL.IMRO.0047.01OVWegNedmag-0401/" xlink:type="simple">Bronbestand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812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2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2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gebruik landbouwweg tussen Borgercompagnie 156a Veendam en Kalkwijk te Hoogezand voor vrachtverkeer Nedmag.</meta:user-defined>
    <meta:user-defined meta:name="DCTERMS.W3CDTF/DCTERMS.available">2022-06-08</meta:user-defined>
    <meta:user-defined meta:name="DCTERMS.W3CDTF/OVERHEIDop.jaargang">2022</meta:user-defined>
    <meta:user-defined meta:name="OVERHEIDop.publicationIssue">258125</meta:user-defined>
    <meta:user-defined meta:name="OVERHEIDop.GmbID/DC.identifier">gmb-2022-258125</meta:user-defined>
    <meta:user-defined meta:name="OVERHEIDop.versieInformatie"/>
  </office:meta>
</office:document-meta>
</file>